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Westpoort te Heerhugowaard in de gemeente Dijk en 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gemeente Dijk en Waard is van plan een bodemsanering uit te voeren op de locatie <text:span text:style-name="nadrukvet">Westpoort te Heerhugowaard in de gemeente Dijk en Waard. </text:span>Dit is gemeld bij de Omgevingsdienst Noord-Holland Noord.</text:p>
            <text:p text:style-name="common-al">De Omgevingsdienst Noord-Holland Noord heeft namens Gedeputeerde Staten van Noord-Holland een besluit genomen over de bodemkwaliteit en het saneringsplan.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september tot 23 oktober</text:span> <text:span text:style-name="nadrukvet">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9940/DMS509268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4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4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9940</meta:user-defined>
    <dc:language>nl</dc:language>
    <meta:user-defined meta:name="OVERHEIDop.locatietype/OVERHEIDop.gebiedsmarkering">Vlak</meta:user-defined>
    <meta:user-defined meta:name="DC.title">Wet bodembescherming Beschikking Westpoort te Heerhugowaard in de gemeente Dijk en Waard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48</meta:user-defined>
    <meta:user-defined meta:name="OVERHEIDop.PrbID/DC.identifier">prb-2025-14748</meta:user-defined>
    <meta:user-defined meta:name="OVERHEIDop.versieInformatie"/>
  </office:meta>
</office:document-meta>
</file>