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in en langs de N215 Langeweg te Nieuwe-Tonge (193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in en langs de N215 Langeweg te Nieuwe-Tonge, tussen km 23.480 en 24.0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315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in en langs de N215 Langeweg te Nieuwe-Tonge (193151)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42</meta:user-defined>
    <meta:user-defined meta:name="OVERHEIDop.PrbID/DC.identifier">prb-2025-14742</meta:user-defined>
    <meta:user-defined meta:name="OVERHEIDop.versieInformatie"/>
  </office:meta>
</office:document-meta>
</file>