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specteren en vervangen van een oliebenzineafscheider in de gemeente Aalsmeer in de provinciale weg N196 vanaf 3.806 t/m 3.806, ingekomen 4 september 2025, zaaknummer 24368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specteren en vervangen van een oliebenzineafscheider in de gemeente Aalsmeer op de provinciale weg N196 vanaf km 3.806 t/m km 3.806.</text:p>
            <text:p text:style-name="common-al">De aanvraag is geregistreerd onder kenmerk: 2436850.</text:p>
            <text:p text:style-name="common-al"/>
            <text:p text:style-name="common-al">
            <text:span text:style-name="nadrukvet">Wanneer neemt provincie Noord-Holland een besluit over de aanvraag van de vergunning?</text:span>
          </text:p>
            <text:p text:style-name="common-al">Waarschijnlijk neemt provincie Noord-Holland voor 30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3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3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3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specteren en vervangen van een oliebenzineafscheider in de gemeente Aalsmeer in de provinciale weg N196 vanaf 3.806 t/m 3.806, ingekomen 4 september 2025, zaaknummer 2436850</meta:user-defined>
    <meta:user-defined meta:name="DCTERMS.W3CDTF/DCTERMS.available">2025-09-10</meta:user-defined>
    <meta:user-defined meta:name="DCTERMS.W3CDTF/OVERHEIDop.jaargang">2025</meta:user-defined>
    <meta:user-defined meta:name="OVERHEIDop.publicationIssue">14739</meta:user-defined>
    <meta:user-defined meta:name="OVERHEIDop.PrbID/DC.identifier">prb-2025-14739</meta:user-defined>
    <meta:user-defined meta:name="OVERHEIDop.versieInformatie"/>
  </office:meta>
</office:document-meta>
</file>