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reclamebord in de gemeente Koggenland in de provinciale weg N243 vanaf 15.062 t/m 15.062, ingekomen 4 september 2025, zaaknummer 24368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plaatsen van een reclamebord in de gemeente Koggenland op de provinciale weg N243 vanaf km 15.062 t/m km 15.062.</text:p>
            <text:p text:style-name="common-al">De aanvraag is geregistreerd onder kenmerk: 2436802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30 oktober 2025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73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73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73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plaatsen van een reclamebord in de gemeente Koggenland in de provinciale weg N243 vanaf 15.062 t/m 15.062, ingekomen 4 september 2025, zaaknummer 2436802</meta:user-defined>
    <meta:user-defined meta:name="DCTERMS.W3CDTF/DCTERMS.available">2025-09-10</meta:user-defined>
    <meta:user-defined meta:name="DCTERMS.W3CDTF/OVERHEIDop.jaargang">2025</meta:user-defined>
    <meta:user-defined meta:name="OVERHEIDop.publicationIssue">14737</meta:user-defined>
    <meta:user-defined meta:name="OVERHEIDop.PrbID/DC.identifier">prb-2025-14737</meta:user-defined>
    <meta:user-defined meta:name="OVERHEIDop.versieInformatie"/>
  </office:meta>
</office:document-meta>
</file>