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tweede tender Zorg en 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 besluit van 11 februari 2025 de Subsidieregeling Zorg &amp; Voorzieningen 2025-2027 is vastgesteld;</text:p>
              </text:list-item>
              <text:list-item text:style-override="id1-3-2-1-1-4-2">
                <text:number>-</text:number>
                <text:p text:style-name="al">dat voor de activiteiten genoemd in artikel 5 van de Subsidieregeling Zorg &amp; Voorzieningen 2025-2027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3 van de Subsidieregeling Zorg &amp; Voorzieningen 2025-2027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voor de periode van 2 september 2025 tot 1 oktober 2025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Indieningstermijn</text:p>
            <text:p text:style-name="al">Aanvragen voor de tweede tender Zorg &amp; Voorzieningen 2025-2027 kunnen worden ingediend vóór 1 okto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s</text:p>
            <text:list text:style-name="id1-3-2-2-2-2">
              <text:list-item text:style-override="id1-3-2-2-2-2-1">
                <text:number>a.</text:number>
                <text:p text:style-name="al">het subsidieplafond voor de activiteiten als bedoeld in artikel 5 onder a van de subsidieregeling Zorg &amp; Voorzieningen 2025-2027 vast te stellen op een bedrag van € 35.000,-. </text:p>
              </text:list-item>
              <text:list-item text:style-override="id1-3-2-2-2-2-2">
                <text:number>b.</text:number>
                <text:p text:style-name="al">het subsidieplafond voor de activiteiten als bedoeld in artikel 5 onder b van de subsidieregeling Zorg &amp; Voorzieningen 2025-2027 vast te stellen op een bedrag van € 4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9 van de Subsidieregeling Zorg &amp; Voorzieningen 2025-2027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5-09-01</meta:user-defined>
    <meta:user-defined meta:name="DC.source">Kaderverordening subsidies provincie Groningen 2017]|[http://lokaleregelgeving.overheid.nl/CVDR602497</meta:user-defined>
    <meta:user-defined meta:name="DC.source">Procedureregeling subsidies provincie Groningen 2018]|[http://lokaleregelgeving.overheid.nl/CVDR610434</meta:user-defined>
    <meta:user-defined meta:name="DC.source">Artikel 13 Subsidieregeling Zorg &amp; Voorzieningen 2025-2027]|[https://lokaleregelgeving.overheid.nl/CVDR735768/1#artikel_13</meta:user-defined>
    <meta:user-defined meta:name="OVERHEIDop.referentienummer">SRT85836</meta:user-defined>
    <meta:user-defined meta:name="DCTERMS.alternative">Plafondbesluit tweede tender Zorg en Voorzieningen</meta:user-defined>
    <dc:language>nl</dc:language>
    <meta:user-defined meta:name="OVERHEIDop.locatietype/OVERHEIDop.gebiedsmarkering">Provincie</meta:user-defined>
    <meta:user-defined meta:name="DC.title">Plafondbesluit tweede tender Zorg en Voorzien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33</meta:user-defined>
    <meta:user-defined meta:name="OVERHEIDop.PrbID/DC.identifier">prb-2025-14733</meta:user-defined>
    <meta:user-defined meta:name="OVERHEIDop.versieInformatie"/>
  </office:meta>
</office:document-meta>
</file>