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in en langs de N209 Hoekeindseweg te Bergschenhoek (11418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lektriciteitskabels, in en langs de provinciale weg N209, plaatselijk bekend als Hoekeindseweg, tussen km 8.950 en 9.100, en ter hoogte van km 10.000 door middel van een HDD-boring,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602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in en langs de N209 Hoekeindseweg te Bergschenhoek (114181)</meta:user-defined>
    <meta:user-defined meta:name="DCTERMS.W3CDTF/DCTERMS.available">2025-02-03</meta:user-defined>
    <meta:user-defined meta:name="DCTERMS.W3CDTF/OVERHEIDop.jaargang">2025</meta:user-defined>
    <meta:user-defined meta:name="OVERHEIDop.publicationIssue">1473</meta:user-defined>
    <meta:user-defined meta:name="OVERHEIDop.PrbID/DC.identifier">prb-2025-1473</meta:user-defined>
    <meta:user-defined meta:name="OVERHEIDop.versieInformatie"/>
  </office:meta>
</office:document-meta>
</file>