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herstelbesluit naar aanleiding van beroep en toevoeging van Euralcode 19.12.12 aan Roelofshoeveweg 28 Duiven zaaknummer AB25.0052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omgevingsvergunning verleend. De provincie geeft hiermee toestemming voor een herstelbesluit naar aanleiding van beroep en toevoeging van Euralcode 19.12.12 aan Roelofshoeveweg 28 Duiven.</text:p>
            <text:p text:style-name="common-al">Deze omgevingsvergunning is verleend. Tegen het definitieve besluit d.d. 13 september 2024 is beroep aangetekend omdat foutieve geluidwaarden zijn opgenomen. Met dit besluit herstellen wij de geluidwaarden. Dit besluit komt in de plaats voor het besluit verleend op 13 september 2024. </text:p>
            <text:p text:style-name="common-al">
            <text:span text:style-name="nadrukvet"/>
          </text:p>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span text:style-name="nadrukvet"/>
          </text:p>
            <text:p text:style-name="common-al">
            <text:span text:style-name="nadrukvet">Wilt u de documenten van het besluit bekijken?</text:span>
          </text:p>
            <text:p text:style-name="common-al">Het besluit en de bijbehorende stukken liggen vanaf 10 september 2025 voor een termijn van zes weken plus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
          </text:p>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
          </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 AB25.005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72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2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2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een herstelbesluit naar aanleiding van beroep en toevoeging van Euralcode 19.12.12 aan Roelofshoeveweg 28 Duiven zaaknummer AB25.00521</meta:user-defined>
    <meta:user-defined meta:name="OVERHEIDop.datumEindeReactietermijn">2025-10-22</meta:user-defined>
    <meta:user-defined meta:name="OVERHEIDop.terinzageleggingBG">https://www.odregionijmegen.nl/vergunningenpagina/AB25.00521</meta:user-defined>
    <meta:user-defined meta:name="DCTERMS.W3CDTF/DCTERMS.available">2025-09-09</meta:user-defined>
    <meta:user-defined meta:name="DCTERMS.W3CDTF/OVERHEIDop.jaargang">2025</meta:user-defined>
    <meta:user-defined meta:name="OVERHEIDop.publicationIssue">14728</meta:user-defined>
    <meta:user-defined meta:name="OVERHEIDop.PrbID/DC.identifier">prb-2025-14728</meta:user-defined>
    <meta:user-defined meta:name="OVERHEIDop.versieInformatie"/>
  </office:meta>
</office:document-meta>
</file>