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en fauna-activiteit (faunabeheer), Laagheideweg 11, 5966 PL America, Z2025-00002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storen, vangen en incidenteel doden van huismussen.</text:p>
            <text:p text:style-name="common-al">Het besluit is verzonden op 4 september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012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72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2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2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201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flora-en fauna-activiteit (faunabeheer), Laagheideweg 11, 5966 PL America, Z2025-00002012</meta:user-defined>
    <meta:user-defined meta:name="OVERHEIDop.datumEindeReactietermijn">2025-10-16</meta:user-defined>
    <meta:user-defined meta:name="OVERHEIDop.terinzageleggingBG">https://jeleefomgeving.nl/inzien/001737430/be4090c8-77cc-454c-ac64-756d4ba159ac</meta:user-defined>
    <meta:user-defined meta:name="DCTERMS.W3CDTF/DCTERMS.available">2025-09-09</meta:user-defined>
    <meta:user-defined meta:name="DCTERMS.W3CDTF/OVERHEIDop.jaargang">2025</meta:user-defined>
    <meta:user-defined meta:name="OVERHEIDop.publicationIssue">14726</meta:user-defined>
    <meta:user-defined meta:name="OVERHEIDop.PrbID/DC.identifier">prb-2025-14726</meta:user-defined>
    <meta:user-defined meta:name="OVERHEIDop.versieInformatie"/>
  </office:meta>
</office:document-meta>
</file>