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woningbezit Woonstede in gemeenten Ede, Scherpenzeel e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flora en fauna 2024-012643 het uitvoeren van onderhouds-, renovatie-, verduurzamings- en/of sloop- en nieuwbouwwerkzaamheden bij het gehele woningbezit van Woonstede gelegen binnen de gemeenten Ede, Scherpenzeel en Wageningen.</text:p>
            <text:p text:style-name="common-al">Provincie Gelderland heeft op 3 september 2025 een aanvraag voor een wijziging van de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1537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2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2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2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aanvraag Omgevingsvergunning Flora en Fauna woningbezit Woonstede in gemeenten Ede, Scherpenzeel en Wagenin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14725</meta:user-defined>
    <meta:user-defined meta:name="OVERHEIDop.PrbID/DC.identifier">prb-2025-14725</meta:user-defined>
    <meta:user-defined meta:name="OVERHEIDop.versieInformatie"/>
  </office:meta>
</office:document-meta>
</file>