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Jadestraat 1, Alkmaar - In 3 fasen verwijderen en aanbrengen van onderdelen van het dak - N.V. HV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 3 fasen verwijderen en aanbrengen van onderdelen van het dak van het bestaande bedrijfsgebouw.</text:p>
            <text:p text:style-name="common-al">Aanvrager: N.V. HVC</text:p>
            <text:p text:style-name="common-al">Zaaknummer: 13804829</text:p>
            <text:p text:style-name="common-al">DSO nummer: 2025051400421</text:p>
            <text:p text:style-name="common-al">Uitkomst besluit: verleend</text:p>
            <text:p text:style-name="common-al">Datum besluit: 16-07-2025</text:p>
            <text:p text:style-name="common-al">Bezwaar in te dienen tot en met: 21-10-2025</text:p>
            <text:p text:style-name="common-al">Namens: Provincie Noord-Holland </text:p>
            <text:p text:style-name="common-al">Deze vergunning is eerder verleend, maar per abuis nog niet gepubliceerd. Met deze publicatie wordt het besluit alsnog officieel bekendgemaakt.</text:p>
            <text:p text:style-name="common-al">Wilt u de gepubliceerde documenten behorende bij deze bekendmaking inzien, klik dan <text:a xlink:href="https://edataloket.odnzkg.nl/?q=%7B%22search%22%3A%2213804829%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last-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72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2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2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04829</meta:user-defined>
    <meta:user-defined meta:name="DCTERMS.abstract">het tijdelijk in 3 fasen verwijderen en aanbrengen van dakspar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Jadestraat 1, Alkmaar - In 3 fasen verwijderen en aanbrengen van onderdelen van het dak - N.V. HVC</meta:user-defined>
    <meta:user-defined meta:name="DCTERMS.W3CDTF/DCTERMS.available">2025-09-09</meta:user-defined>
    <meta:user-defined meta:name="DCTERMS.W3CDTF/OVERHEIDop.jaargang">2025</meta:user-defined>
    <meta:user-defined meta:name="OVERHEIDop.publicationIssue">14724</meta:user-defined>
    <meta:user-defined meta:name="OVERHEIDop.PrbID/DC.identifier">prb-2025-14724</meta:user-defined>
    <meta:user-defined meta:name="OVERHEIDop.versieInformatie"/>
  </office:meta>
</office:document-meta>
</file>