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eterenstraat 1 geocode 042 km 8,020 Valburg een NABO (Niet Actief Beveiligde Overweg 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Overwegaanpass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9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9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2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2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2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Heterenstraat 1 geocode 042 km 8,020 Valburg een NABO (Niet Actief Beveiligde Overweg 170)</meta:user-defined>
    <meta:user-defined meta:name="OVERHEIDop.datumEindeReactietermijn">2025-10-21</meta:user-defined>
    <meta:user-defined meta:name="OVERHEIDop.TilID/OVERHEIDop.terinzageleggingOP">til-2025-30801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723</meta:user-defined>
    <meta:user-defined meta:name="OVERHEIDop.PrbID/DC.identifier">prb-2025-14723</meta:user-defined>
    <meta:user-defined meta:name="OVERHEIDop.versieInformatie"/>
  </office:meta>
</office:document-meta>
</file>