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gebied tussen Wijlre en Trintelen (WTM00 R 358, 349, 359 en 315), Z2025-00002023 en Z2025-0000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grond- en ontwateringswerkzaamheden in beschermingsgebied NLZL en uitvoeren van werkzaamheden in een stiltegebied (herinrichten terrein met NBS).</text:p>
            <text:p text:style-name="common-al">Dit besluit heeft tevens betrekking op zaaknummer Z2025-00001236.</text:p>
            <text:p text:style-name="common-al">Het besluit is verzonden op 4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02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023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gebied tussen Wijlre en Trintelen (WTM00 R 358, 349, 359 en 315), Z2025-00002023 en Z2025-00001236</meta:user-defined>
    <meta:user-defined meta:name="OVERHEIDop.datumEindeReactietermijn">2025-10-16</meta:user-defined>
    <meta:user-defined meta:name="OVERHEIDop.terinzageleggingBG">https://jeleefomgeving.nl/inzien/001737430/6030e6c2-ba7c-4d73-9b2c-5e68eaf3f47a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22</meta:user-defined>
    <meta:user-defined meta:name="OVERHEIDop.PrbID/DC.identifier">prb-2025-14722</meta:user-defined>
    <meta:user-defined meta:name="OVERHEIDop.versieInformatie"/>
  </office:meta>
</office:document-meta>
</file>