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gebied tussen Wijlre en Trintelen (WTM00 R 358, 349, 359 en 315), Z2025-00001236 en Z2025-000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stiltegebied (herinrichten terrein met NBS) en het uitvoeren van grond- en ontwateringswerkzaamheden in beschermingsgebied Nationaal Landschap Zuid-Limburg.</text:p>
            <text:p text:style-name="common-al">Dit besluit heeft tevens betrekking op zaaknummer Z2025-00002023.</text:p>
            <text:p text:style-name="common-al">Het besluit is verzonden op 4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23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236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gebied tussen Wijlre en Trintelen (WTM00 R 358, 349, 359 en 315), Z2025-00001236 en Z2025-00002023</meta:user-defined>
    <meta:user-defined meta:name="OVERHEIDop.datumEindeReactietermijn">2025-10-16</meta:user-defined>
    <meta:user-defined meta:name="OVERHEIDop.terinzageleggingBG">https://jeleefomgeving.nl/inzien/001737430/2a116114-bb93-4bc5-8100-cd7cb0cc7d2c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21</meta:user-defined>
    <meta:user-defined meta:name="OVERHEIDop.PrbID/DC.identifier">prb-2025-14721</meta:user-defined>
    <meta:user-defined meta:name="OVERHEIDop.versieInformatie"/>
  </office:meta>
</office:document-meta>
</file>