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rovincie Groningen inzake gezamenlijke Europese aanbesteding openbare verlichting Groningen Drenthe</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en de</text:p>
            <text:p text:style-name="al"/>
            <text:p text:style-name="al">
            <text:span text:style-name="nadrukvet">COMMISSARIS VAN DE KONING VAN DE PROVINCIE GRONINGEN </text:span>
          </text:p>
            <text:p text:style-name="al"/>
            <text:p text:style-name="al">ieder voor zover het hun bevoegdheden betreft;</text:p>
            <text:p text:style-name="al"/>
            <text:p text:style-name="al"> Gelet op afdeling 10.1.1 van de Algemene wet bestuursrecht;</text:p>
            <text:p text:style-name="al"/>
            <text:p text:style-name="al"> Gelet op artikelen 158 en 176, tweede lid, van de Provinciewet;</text:p>
            <text:p text:style-name="al"/>
            <text:p text:style-name="al"> Overwegende dat:</text:p>
            <text:p text:style-name="al"/>
            <text:list text:style-name="id1-3-2-1-1-15">
              <text:list-item text:style-override="id1-3-2-1-1-15-1">
                <text:number>-</text:number>
                <text:p text:style-name="al">een zestal gemeenten (Emmen, Aa en Hunze, Assen, Borger-Odoorn, Midden Groningen, Veendam) en de provincies Groningen en Drenthe, vanuit het Samenwerkingsverband openbare Verlichting Drenthe Groningen opnieuw voornemens zijn om een gezamenlijke Europese aanbesteding te organiseren voor het beheer en onderhoud van openbare verlichting;</text:p>
              </text:list-item>
              <text:list-item text:style-override="id1-3-2-1-1-15-2">
                <text:number>-</text:number>
                <text:p text:style-name="al">de gemeente Midden - Groningen zich bereid heeft verklaard als penvoerder namens de zes gemeenten en de twee provincies, de Europese aanbestedingsprocedure uit te voeren en de noodzakelijke besluiten neemt ten aanzien van deze aanbesteding tot en met de definitieve gunning;</text:p>
              </text:list-item>
              <text:list-item text:style-override="id1-3-2-1-1-15-3">
                <text:number>-</text:number>
                <text:p text:style-name="al">Gedeputeerde Staten resp. de Commissaris van de Koning hiervoor mandaat, volmacht en machtiging dienen te verlenen aan het College van Burgemeester en Wethouders van de gemeente Midden Groningen, teneinde de gemeente in staat te stellen om mede namens de provincie Groningen de voornoemde gezamenlijke Europese aanbesteding uit te voer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erlenen aan het college van de gemeente Midden Groningen mandaat en machtiging voor het nemen van besluiten en het verrichten van handelingen die verband houden met de uitvoering van de gezamenlijke Europese aanbesteding tot en met de definitieve gunning in het kader van het beheer en onderhoud van openbare verlichting.</text:p>
              </text:list-item>
              <text:list-item text:style-override="id1-3-2-2-1-3">
                <text:number>2.</text:number>
                <text:p text:style-name="al">Het mandaat, bedoeld in het eerste lid, omvat tevens de beantwoording van:</text:p>
                <text:list text:style-name="id1-3-2-2-1-3-3">
                  <text:list-item text:style-override="id1-3-2-2-1-3-3-1">
                    <text:number>o</text:number>
                    <text:p text:style-name="al">Algemene vragen; en</text:p>
                  </text:list-item>
                  <text:list-item text:style-override="id1-3-2-2-1-3-3-2">
                    <text:number>o</text:number>
                    <text:p text:style-name="al">De behandeling van verzoeken op grond van de Wet open overheid en de Algemene Verordening Gegevensbescherming;</text:p>
                  </text:list-item>
                </text:list>
              </text:list-item>
              <text:list-item text:style-override="id1-3-2-2-1-4">
                <text:number>3.</text:number>
                <text:p text:style-name="al">Het College kan ter uitoefening van een krachtens het eerste lid aan haar gemandateerde bevoegdheid schriftelijk ondermandaat verlenen aan onder haar ressorterende leidinggevende functionaris.</text:p>
              </text:list-item>
              <text:list-item text:style-override="id1-3-2-2-1-5">
                <text:number>4.</text:number>
                <text:p text:style-name="al">Op basis van de gunning zal iedere deelnemer van het Samenwerkingsverband openbare Verlichting Drenthe Groningen individueel een overeenkomst die voortvloeit uit deze aanbesteding teken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De Commissaris van de Koning van Groningen verleent aan het College van Midden Groningen volmacht tot het verrichten van privaatrechtelijke rechtshandelingen en machtiging om handelingen te verrichten die noch een besluit, noch een privaatrechtelijke rechtshandeling zijn ten behoeve van vervulling van het in artikel 2, eerste lid, verleende mandaat. </text:p>
              </text:list-item>
              <text:list-item text:style-override="id1-3-2-2-2-3">
                <text:number>2.</text:number>
                <text:p text:style-name="al">De in het eerste lid bedoelde volmacht en machtiging hebben betrekking op (privaatrechtelijke rechts)handelingen buiten rechte. </text:p>
              </text:list-item>
              <text:list-item text:style-override="id1-3-2-2-2-4">
                <text:number>3.</text:number>
                <text:p text:style-name="al">De in het eerste lid bedoelde volmacht omvat in uitdrukkelijk niet het namens Gedeputeerde Staten/bestuur van provincie Groningen ondertekenen en beheren van contracten die rechtstreeks verband houden met de Europese aanbesteding met betrekking tot de openbare verlichting.</text:p>
              </text:list-item>
            </text:list>
          </text:section>
          <text:section text:name="artikel_id1-3-2-2-3" text:style-name="artikel">
            <text:p text:style-name="artikel_kop_titel"><text:span text:style-name="artikel_kop_label">Artikel</text:span> <text:span text:style-name="artikel_kop_nr">3</text:span> Procesvertegenwoordiging</text:p>
            <text:p text:style-name="al">De gemeente Midden Groningen is in afstemming met de contactpersonen van de overige partijen (gemeenten en provincies) gemachtigd te besluiten tot het voeren van rechtsgedingen en het vertegenwoordigen van de provincie in en buiten rechte, voor zover deze vertegenwoordiging rechtstreeks verband houdt met de Europese aanbesteding, zoals bijvoorbeeld het afhandelen van klachten over de aanbesteding of het voeren van een kort geding naar aanleiding van de gunningsbeslissing.</text:p>
          </text:section>
          <text:section text:name="artikel_id1-3-2-2-4" text:style-name="artikel">
            <text:p text:style-name="artikel_kop_titel"><text:span text:style-name="artikel_kop_label">Artikel</text:span> <text:span text:style-name="artikel_kop_nr">4</text:span> Instructies</text:p>
            <text:p text:style-name="al">De mandataris/gevolmachtigde neemt bij de uitoefening van de gemandateerde bevoegdheden instructies van Gedeputeerde Staten en de commissaris van de Koning in acht,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e, juridische of financiële omstandigheden daartoe aanleiding geven;</text:p>
                  </text:list-item>
                  <text:list-item text:style-override="id1-3-2-2-5-3-3-2">
                    <text:number>b.</text:number>
                    <text:p text:style-name="al">het besluit ertoe kan leiden dat de provincie aansprakelijk wordt gesteld;</text:p>
                  </text:list-item>
                </text:list>
              </text:list-item>
              <text:list-item text:style-override="id1-3-2-2-5-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Provincie Groningen inzake gezamenlijke Europese aanbesteding openbare verlichting Groningen Drenthe</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 bekendmaking en werkt terug tot en met 1 juli 2025.</text:p>
          </text:section>
        </text:section>
        <text:section text:name="regeling-sluiting_id1-3-2-3" text:style-name="regeling-sluiting">
          <text:section text:name="ondertekening_id1-3-2-3-1">
            <text:p><text:span text:style-name="functie">Groningen, 2 sept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58 van de Provinciewet]|[1.0:c:BWBR0005645&amp;artikel=158&amp;g=2025-02-12</meta:user-defined>
    <meta:user-defined meta:name="DC.source">artikel 176, tweede lid, van de Provinciewet]|[1.0:c:BWBR0005645&amp;artikel=176&amp;lid=2&amp;g=2025-02-12</meta:user-defined>
    <meta:user-defined meta:name="OVERHEIDop.referentienummer">K87136</meta:user-defined>
    <meta:user-defined meta:name="DCTERMS.alternative">Mandaatbesluit Provincie Groningen inzake gezamenlijke Europese aanbesteding openbare verlichting Groningen Drenthe</meta:user-defined>
    <dc:language>nl</dc:language>
    <meta:user-defined meta:name="OVERHEIDop.locatietype/OVERHEIDop.gebiedsmarkering">Provincie</meta:user-defined>
    <meta:user-defined meta:name="DC.title">Mandaatbesluit Provincie Groningen inzake gezamenlijke Europese aanbesteding openbare verlichting Groningen Drenthe</meta:user-defined>
    <meta:user-defined meta:name="DCTERMS.W3CDTF/DCTERMS.available">2025-09-10</meta:user-defined>
    <meta:user-defined meta:name="DCTERMS.W3CDTF/OVERHEIDop.jaargang">2025</meta:user-defined>
    <meta:user-defined meta:name="OVERHEIDop.publicationIssue">14719</meta:user-defined>
    <meta:user-defined meta:name="OVERHEIDop.PrbID/DC.identifier">prb-2025-14719</meta:user-defined>
    <meta:user-defined meta:name="OVERHEIDop.versieInformatie"/>
  </office:meta>
</office:document-meta>
</file>