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(LBV) voor de locatie Wittebroeksweg 1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september 2025 een aanvraag ontvangen voor een vergunning voor B240653 Natuur Wittebroeksweg 13 Haarle (LBV) Wittebroeksweg 13, Haarle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1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312</meta:user-defined>
    <meta:user-defined meta:name="DCTERMS.abstract">Betreft: Aanvraag voor op locatie Wittebroeksweg 13, Haarle</meta:user-defined>
    <dc:language>nl</dc:language>
    <meta:user-defined meta:name="OVERHEIDop.locatietype/OVERHEIDop.gebiedsmarkering">Vlak</meta:user-defined>
    <meta:user-defined meta:name="DC.title">Aanvraag voor een vergunning (LBV) voor de locatie Wittebroeksweg 13 te Haarle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15</meta:user-defined>
    <meta:user-defined meta:name="OVERHEIDop.PrbID/DC.identifier">prb-2025-14715</meta:user-defined>
    <meta:user-defined meta:name="OVERHEIDop.versieInformatie"/>
  </office:meta>
</office:document-meta>
</file>