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houden van een ligplaats en steigers aan de Boddens Hosangweg 80 te Woubrugge (1912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behouden van een ligplaats en steigers in de Woudwetering aan de Boddens Hosangweg 80 te Woubrugge. De ligplaats en steigers worden gebruikt ten behoeve van een jachth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1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1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1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298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behouden van een ligplaats en steigers aan de Boddens Hosangweg 80 te Woubrugge (191240)</meta:user-defined>
    <meta:user-defined meta:name="DCTERMS.W3CDTF/DCTERMS.available">2025-09-09</meta:user-defined>
    <meta:user-defined meta:name="DCTERMS.W3CDTF/OVERHEIDop.jaargang">2025</meta:user-defined>
    <meta:user-defined meta:name="OVERHEIDop.publicationIssue">14710</meta:user-defined>
    <meta:user-defined meta:name="OVERHEIDop.PrbID/DC.identifier">prb-2025-14710</meta:user-defined>
    <meta:user-defined meta:name="OVERHEIDop.versieInformatie"/>
  </office:meta>
</office:document-meta>
</file>