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Frits Dirks Beheer BV, Lage heide 7, 5521 NM te Ee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Frits Dirks Beheer BV</text:p>
            <text:p text:style-name="common-al">Locatie : Lage Heide 7, 5521 NM te Eersel, in de gemeente Eersel</text:p>
            <text:p text:style-name="common-al">Activiteit : flora- en fauna- activiteit</text:p>
            <text:p text:style-name="common-al">Voor : de sloop van twee oude stallen</text:p>
            <text:p text:style-name="common-al">Aanvraagdatum : 11 september 2024</text:p>
            <text:p text:style-name="common-al">DSO-kenmerk : 2024091100272</text:p>
            <text:p text:style-name="common-al">Zaaknummer : Z/231009</text:p>
            <text:p text:style-name="common-al">Verzenddatum besluit : 30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0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009</meta:user-defined>
    <dc:language>nl</dc:language>
    <meta:user-defined meta:name="OVERHEIDop.locatietype/OVERHEIDop.gebiedsmarkering">Adres</meta:user-defined>
    <meta:user-defined meta:name="DC.title">Provincie Noord-Brabant – besluit aanvraag omgevingsvergunning - Frits Dirks Beheer BV, Lage heide 7, 5521 NM te Eersel</meta:user-defined>
    <meta:user-defined meta:name="OVERHEIDop.datumEindeReactietermijn">2025-03-13</meta:user-defined>
    <meta:user-defined meta:name="OVERHEIDop.TilID/OVERHEIDop.terinzageleggingOP">til-2025-3279</meta:user-defined>
    <meta:user-defined meta:name="DCTERMS.W3CDTF/DCTERMS.available">2025-02-03</meta:user-defined>
    <meta:user-defined meta:name="DCTERMS.W3CDTF/OVERHEIDop.jaargang">2025</meta:user-defined>
    <meta:user-defined meta:name="OVERHEIDop.publicationIssue">1471</meta:user-defined>
    <meta:user-defined meta:name="OVERHEIDop.PrbID/DC.identifier">prb-2025-1471</meta:user-defined>
    <meta:user-defined meta:name="OVERHEIDop.versieInformatie"/>
  </office:meta>
</office:document-meta>
</file>