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aanvraag vergunning N2000 Candy Factory 21 Runnenbergweg 31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Candy Factory 21 Vaassen aan de Runnenbergweg 31 te Vaassen.</text:p>
            <text:p text:style-name="common-al">Provincie Gelderland heeft op 3 sept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153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aanvraag vergunning N2000 Candy Factory 21 Runnenbergweg 31 Vaas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8</meta:user-defined>
    <meta:user-defined meta:name="OVERHEIDop.PrbID/DC.identifier">prb-2025-14708</meta:user-defined>
    <meta:user-defined meta:name="OVERHEIDop.versieInformatie"/>
  </office:meta>
</office:document-meta>
</file>