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Bellstraat 22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an de lozingssituatie van het Spuiwater van KWO systeem aan de Bellstraat 22 Ede.</text:p>
            <text:p text:style-name="common-al">Provincie Gelderland heeft op 4 sept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16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Bellstraat 22 Ede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05</meta:user-defined>
    <meta:user-defined meta:name="OVERHEIDop.PrbID/DC.identifier">prb-2025-14705</meta:user-defined>
    <meta:user-defined meta:name="OVERHEIDop.versieInformatie"/>
  </office:meta>
</office:document-meta>
</file>