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BES Bella Vista 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wijziging omgevingsvergunning Open Bodemenergiesysteem (OBES) van de lozingssituatie van het Spuiwater van KWO systeem aan de Bella Vista 4 te Arnhem.</text:p>
            <text:p text:style-name="common-al">Provincie Gelderland heeft op 4 sept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62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BES Bella Vista 4 Arn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704</meta:user-defined>
    <meta:user-defined meta:name="OVERHEIDop.PrbID/DC.identifier">prb-2025-14704</meta:user-defined>
    <meta:user-defined meta:name="OVERHEIDop.versieInformatie"/>
  </office:meta>
</office:document-meta>
</file>