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Atalenta Kinderopvang BV, Kromstraat 12-12A, 5554 NH te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Atalenta Kinderopvang BV</text:p>
            <text:p text:style-name="common-al">Locatie : Kromstraat 12-12A, 5554 NH te Valkenswaard, in de gemeente Valkenswaard</text:p>
            <text:p text:style-name="common-al">Activiteit : flora- en fauna- activiteit</text:p>
            <text:p text:style-name="common-al">Voor : het uitvoeren van de renovatie en nieuwbouw van het schoolgebouw</text:p>
            <text:p text:style-name="common-al">Aanvraagdatum : 16 juli 2025</text:p>
            <text:p text:style-name="common-al">DSO-kenmerk : 2025071600439</text:p>
            <text:p text:style-name="common-al">Zaaknummer : Z/257122</text:p>
            <text:p text:style-name="common-al">Verzenddatum besluit : 5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sept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712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0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0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0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7122</meta:user-defined>
    <dc:language>nl</dc:language>
    <meta:user-defined meta:name="OVERHEIDop.locatietype/OVERHEIDop.gebiedsmarkering">Adres</meta:user-defined>
    <meta:user-defined meta:name="OVERHEIDop.locatietype/OVERHEIDop.gebiedsmarkering">Adres</meta:user-defined>
    <meta:user-defined meta:name="DC.title">Provincie Noord-Brabant – besluit aanvraag omgevingsvergunning - Atalenta Kinderopvang BV, Kromstraat 12-12A, 5554 NH te Valkenswaard</meta:user-defined>
    <meta:user-defined meta:name="OVERHEIDop.datumEindeReactietermijn">2025-10-17</meta:user-defined>
    <meta:user-defined meta:name="OVERHEIDop.TilID/OVERHEIDop.terinzageleggingOP">til-2025-30758</meta:user-defined>
    <meta:user-defined meta:name="DCTERMS.W3CDTF/DCTERMS.available">2025-09-09</meta:user-defined>
    <meta:user-defined meta:name="DCTERMS.W3CDTF/OVERHEIDop.jaargang">2025</meta:user-defined>
    <meta:user-defined meta:name="OVERHEIDop.publicationIssue">14702</meta:user-defined>
    <meta:user-defined meta:name="OVERHEIDop.PrbID/DC.identifier">prb-2025-14702</meta:user-defined>
    <meta:user-defined meta:name="OVERHEIDop.versieInformatie"/>
  </office:meta>
</office:document-meta>
</file>