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de"Omloop van de IJsseldelta" op 6 september 2025 op de N331, provinciale weg Zwolle - grens Flevoland, tussen hectometerpunten 4.300 en 7.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augustus 2025 een aanvraag ontvangen voor de "Omloop van de IJsseldelta" op 6 september 2025 op de N331, provinciale weg Zwolle - grens Flevoland, tussen hectometerpunten 4.300 en 7.450. Gedeputeerde Staten hebben besloten dat het verzoek voor een vergunning wordt verleend. Het besluit en de bijbehorende stukken zijn in te zien op jeleefomgeving.nl/inzien/001900328/d464273d-6e81-4bd8-b583-7ae166996737.</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7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70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0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0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785</meta:user-defined>
    <meta:user-defined meta:name="DCTERMS.abstract">Betreft: Besluit op een aanvraag voor op locatie op de N331, provinciale weg Zwolle - grens Flevoland, tussen hectometerpunten 4.300 en 7.450</meta:user-defined>
    <dc:language>nl</dc:language>
    <meta:user-defined meta:name="OVERHEIDop.locatietype/OVERHEIDop.gebiedsmarkering">Vlak</meta:user-defined>
    <meta:user-defined meta:name="DC.title">Besluit op een aanvraag voor een vergunning voor de"Omloop van de IJsseldelta" op 6 september 2025 op de N331, provinciale weg Zwolle - grens Flevoland, tussen hectometerpunten 4.300 en 7.450</meta:user-defined>
    <meta:user-defined meta:name="DCTERMS.W3CDTF/DCTERMS.available">2025-09-09</meta:user-defined>
    <meta:user-defined meta:name="DCTERMS.W3CDTF/OVERHEIDop.jaargang">2025</meta:user-defined>
    <meta:user-defined meta:name="OVERHEIDop.publicationIssue">14701</meta:user-defined>
    <meta:user-defined meta:name="OVERHEIDop.PrbID/DC.identifier">prb-2025-14701</meta:user-defined>
    <meta:user-defined meta:name="OVERHEIDop.versieInformatie"/>
  </office:meta>
</office:document-meta>
</file>