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vergunning voor het plaatsen vanwege omleidingsborden van het afsluiten van de Elzenkampweg op de N732, provinciale weg Lonneker - Losser, tussen hectometerpunten 1.280 en 0.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juli 2025 een aanvraag ontvangen voor een vergunning voor het plaatsen van omleidingsborden van het afsluiten van de Elzenkampweg op de N732, provinciale weg Lonneker - Losser, tussen hectometerpunten 1.280 en 0.5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0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0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0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749</meta:user-defined>
    <meta:user-defined meta:name="DCTERMS.abstract">Besluit verleende vergunning voor het plaatsen vanwege omleidingsborden van het afsluiten van de Elzenkampweg op de N732, provinciale weg Lonneker - Losser, tussen hectometerpunten 1.280 en 0.500</meta:user-defined>
    <dc:language>nl</dc:language>
    <meta:user-defined meta:name="OVERHEIDop.locatietype/OVERHEIDop.gebiedsmarkering">Vlak</meta:user-defined>
    <meta:user-defined meta:name="DC.title">Besluit verleende vergunning voor het plaatsen vanwege omleidingsborden van het afsluiten van de Elzenkampweg op de N732, provinciale weg Lonneker - Losser, tussen hectometerpunten 1.280 en 0.500</meta:user-defined>
    <meta:user-defined meta:name="DCTERMS.W3CDTF/DCTERMS.available">2025-09-09</meta:user-defined>
    <meta:user-defined meta:name="DCTERMS.W3CDTF/OVERHEIDop.jaargang">2025</meta:user-defined>
    <meta:user-defined meta:name="OVERHEIDop.publicationIssue">14700</meta:user-defined>
    <meta:user-defined meta:name="OVERHEIDop.PrbID/DC.identifier">prb-2025-14700</meta:user-defined>
    <meta:user-defined meta:name="OVERHEIDop.versieInformatie"/>
  </office:meta>
</office:document-meta>
</file>