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ing ontwerpvergunning voor bouwen, verandering en handelen in strijd met het bestemmingsplan, Autrichehavenweg 10 in Westdorp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Wet algemene bepalingen omgevingsrecht</text:span>
          </text:p>
            <text:p text:style-name="tussenkopcur">
            <text:span text:style-name="nadrukvet">Onderwerp</text:span>
          </text:p>
            <text:p text:style-name="common-al">Gedeputeerde Staten van Zeeland hebben op 21 december 2023 een aanvraag op grond van de Wet algemene bepalingen omgevingsrecht (Wabo) ontvangen van Vlaeynatie B.V. voor de inrichting aan de Autrichehavenweg 10, 4554 MB te Westdorpe.</text:p>
            <text:p text:style-name="common-al">Het betreft een inrichting voor het op- en overslaan van anorganische kunstmeststoffen en aanverwante minerale bulkgoederen, alsmede opslag van gevaarlijke stoffen</text:p>
            <text:p text:style-name="common-al">De aanvraag bevat de onderdelen bouwen, verandering en handelen in strijd met het bestemmingsplan. </text:p>
            <text:p text:style-name="common-al">De aanvraag betreft het bouwen van een 20 ft container, het handelen in strijd met de beheersverordening Axelse Vlakte en de facetverordening ‘Parkeren Terneuzen’ wegens het overschrijden van de toegestane milieucategorie respectievelijk het afwijken van de parkeerregels en het wijzigen van de (werking van de) inrichting door het oprichten en in gebruik nemen van de activiteit wasplaats met bijbehorende installaties. </text:p>
            <text:p text:style-name="common-al">Gedeputeerde Staten van Zeeland merken op dat het in werking hebben van een wasplaats op zichzelf niet vergunningplichtig is. Het in werking hebben van een wasplaats betreft een meldingplichtige activiteit uit hoofdstuk 3 van het Activiteitenbesluit. Omdat met de wasplaats niet langer voldaan kan worden aan vigerende vergunningvoorschriften zien wij de aanvraag daarom als een aanvraag tot het wijzigen van voorschriften. </text:p>
            <text:p text:style-name="common-al">Tevens merken zij op dan de aanvraag aanvankelijk op meerdere activiteiten zag, maar dat de aanvrager de aanvraag gedurende de procedure gedeeltelijk heeft ingetrokken. In de aanvullingen op deze aanvraag blijkt uit ‘Bijlage 32 intrekken aanvraag deel tankplaats’ dat het wijzigen van de omvang van een opslagtank voor gasolie, het lozen afkomstig van een bodembeschermende voorziening (van de tankplaats) en het bouwen (oprichten, c.q. plaatsen) van een opslagtank en bijbehorende voorzieningen (AdBlue tankinstallatie), zijn komen te vervallen.</text:p>
            <text:p text:style-name="common-al">Gedeputeerde Staten van Zeeland maken bekend dat zij het voornemen hebben de vergunning te verlenen, en gelet op de aanvraag en de hierop gebaseerde overwegingen die zijn opgenomen in deze beschikking en gelet op het gestelde in de Invoeringswet Omgevingswet en de Wabo, het voorschrift 2.6.1 van de omgevingsvergunning van 11 september 2023 met kenmerk 1708403_4979770 in te trekken onder het gelijktijdig vaststellen van voorschrift 2.6.1a en voorschrift 2.6.6, zoals opgenomen in deze beschikking (artikel 2.31, tweede lid, onder b, van de Wabo).</text:p>
            <text:p text:style-name="common-al">Tevens hebben zij het voornemen om gelet op de aanvraag en de hierop gebaseerde overwegingen die zijn opgenomen in deze beschikking en gelet op het gestelde in de Invoeringswet Omgevingswet en de Wabo, de aangevraagde omgevingsvergunning voor het onderdeel bouwen en het onderdeel handelen in strijd met de facetverordening ‘Parkeren Terneuzen’, af te wijzen wegens het ontbreken van een vergunningplicht voor de aangevraagde activiteiten.</text:p>
            <text:p text:style-name="tussenkopcur">
            <text:span text:style-name="nadrukvet">Inzage</text:span>
          </text:p>
            <text:p text:style-name="common-al">U kunt de ontwerpbeschikking en overige van belang zijnde stukken tijdens kantooruren van 9 januari 2025 tot en met 19 februari 2025 op de volgende plaatsen inzien:</text:p>
            <text:list text:style-name="id1-3-2-1-1-14">
              <text:list-item text:style-override="id1-3-2-1-1-14-1">
                <text:number>-</text:number>
                <text:p text:style-name="al">de gemeente Terneuzen, publieksbalie, Stadhuisplein 1 Terneuzen, na telefonische afspraak;</text:p>
              </text:list-item>
              <text:list-item text:style-override="id1-3-2-1-1-14-2">
                <text:number>-</text:number>
                <text:p text:style-name="al">de DCMR Milieudienst Rijnmond, Parallelweg 1 te Schiedam.</text:p>
              </text:list-item>
            </text:list>
            <text:p text:style-name="tussenkopcur">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tussenkopcur">
            <text:span text:style-name="nadrukvet">Inlichtingen </text:span>
          </text:p>
            <text:p text:style-name="common-al">Voor nadere informatie kunt u contact opnemen met de DCMR Milieudienst Rijnmond, via <text:a xlink:href="mailto:info@dcmr.nl" xlink:type="simple">info@dcmr.nl</text:a> onder vermelding van DCMR zaaknummer: 2403940 en het Olo nummer: 8260935.</text:p>
            <text:p text:style-name="common-al">Voor de betreffende stukken met betrekking tot deze procedure kunt u op bijgaande link klikken: <text:a xlink:href="https://loket.dcmr.nl/mozard/!suite92.scherm1007?mObj=9118986" xlink:type="simple">https://loket.dcmr.nl/mozard/!suite92.scherm1007?mObj=911898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3940 </meta:user-defined>
    <meta:user-defined meta:name="DCTERMS.abstract">Verlening ontwerpvergunning voor bouwen, verandering en handelen in strijd met het bestemmingsplan, Autrichehavenweg 10 in Westdorpe.</meta:user-defined>
    <dc:language>nl</dc:language>
    <meta:user-defined meta:name="OVERHEIDop.locatietype/OVERHEIDop.gebiedsmarkering">Adres</meta:user-defined>
    <meta:user-defined meta:name="DC.title">Verlening ontwerpvergunning voor bouwen, verandering en handelen in strijd met het bestemmingsplan, Autrichehavenweg 10 in Westdorpe</meta:user-defined>
    <meta:user-defined meta:name="OVERHEIDop.datumEindeReactietermijn">2025-02-19</meta:user-defined>
    <meta:user-defined meta:name="OVERHEIDop.terinzageleggingBG">https://loket.dcmr.nl/mozard/!suite92.scherm1007?mObj=9118986</meta:user-defined>
    <meta:user-defined meta:name="DCTERMS.W3CDTF/DCTERMS.available">2025-01-08</meta:user-defined>
    <meta:user-defined meta:name="DCTERMS.W3CDTF/OVERHEIDop.jaargang">2025</meta:user-defined>
    <meta:user-defined meta:name="OVERHEIDop.publicationIssue">147</meta:user-defined>
    <meta:user-defined meta:name="OVERHEIDop.PrbID/DC.identifier">prb-2025-147</meta:user-defined>
    <meta:user-defined meta:name="OVERHEIDop.versieInformatie"/>
  </office:meta>
</office:document-meta>
</file>