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wijziging op een vergunning voor Lumeij V.O.F., Sangeldijk 7 Holten (LBV regeling)  Sangeldijk 7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hebben op 4 september 2025 een aanvraag ontvangen voor een vergunning voor Lumeij V.O.F., Sangeldijk 7 Holten (LBV regeling) Sangeldijk 7 Holten. Daarbij is de uitgebreide voorbereidingsprocedure van toepassing.</text:p>
            <text:p text:style-name="last-al">
            <text:span text:style-name="nadrukvet">Nadere inlichtingen:</text:span>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4699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699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699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Rx.Mission zaak Z2025-00007302</meta:user-defined>
    <meta:user-defined meta:name="DCTERMS.abstract">Betreft: Aanvraag voor op locatie Sangeldijk 7 Holten</meta:user-defined>
    <dc:language>nl</dc:language>
    <meta:user-defined meta:name="OVERHEIDop.locatietype/OVERHEIDop.gebiedsmarkering">Vlak</meta:user-defined>
    <meta:user-defined meta:name="DC.title">Aanvraag voor wijziging op een vergunning voor Lumeij V.O.F., Sangeldijk 7 Holten (LBV regeling)  Sangeldijk 7 Holten</meta:user-defined>
    <meta:user-defined meta:name="DCTERMS.W3CDTF/DCTERMS.available">2025-09-09</meta:user-defined>
    <meta:user-defined meta:name="DCTERMS.W3CDTF/OVERHEIDop.jaargang">2025</meta:user-defined>
    <meta:user-defined meta:name="OVERHEIDop.publicationIssue">14699</meta:user-defined>
    <meta:user-defined meta:name="OVERHEIDop.PrbID/DC.identifier">prb-2025-14699</meta:user-defined>
    <meta:user-defined meta:name="OVERHEIDop.versieInformatie"/>
  </office:meta>
</office:document-meta>
</file>