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iddenspanningskabel middels een gestuurde boring langs de N455 te Boskoop (1921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iddenspanningskabel middels een gestuurde boring en open ontgraving langs de provinciale weg N455, plaatselijk bekend als Noordeinde, tussen km 4.220 en 4.320 (westzijde),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8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iddenspanningskabel middels een gestuurde boring langs de N455 te Boskoop (192193)</meta:user-defined>
    <meta:user-defined meta:name="DCTERMS.W3CDTF/DCTERMS.available">2025-09-09</meta:user-defined>
    <meta:user-defined meta:name="DCTERMS.W3CDTF/OVERHEIDop.jaargang">2025</meta:user-defined>
    <meta:user-defined meta:name="OVERHEIDop.publicationIssue">14698</meta:user-defined>
    <meta:user-defined meta:name="OVERHEIDop.PrbID/DC.identifier">prb-2025-14698</meta:user-defined>
    <meta:user-defined meta:name="OVERHEIDop.versieInformatie"/>
  </office:meta>
</office:document-meta>
</file>