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vergunning voor omschakeling tot akkerbouw (LBV-regeling) voor de locatie Molenweg 24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september 2025 een aanvraag ontvangen voor een vergunning voor omschakeling tot akkerbouw (LBV-regeling) voor de locatie Molenweg 24 te Haarle. Daarbij is de uitgebreide voorbereidingsprocedure van toepassing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69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7296</meta:user-defined>
    <meta:user-defined meta:name="DCTERMS.abstract">Betreft: Aanvraag voor op locatie Molenweg 24, Haarle</meta:user-defined>
    <dc:language>nl</dc:language>
    <meta:user-defined meta:name="OVERHEIDop.locatietype/OVERHEIDop.gebiedsmarkering">Vlak</meta:user-defined>
    <meta:user-defined meta:name="DC.title">Aanvraag voor een vergunning voor omschakeling tot akkerbouw (LBV-regeling) voor de locatie Molenweg 24 te Haarle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696</meta:user-defined>
    <meta:user-defined meta:name="OVERHEIDop.PrbID/DC.identifier">prb-2025-14696</meta:user-defined>
    <meta:user-defined meta:name="OVERHEIDop.versieInformatie"/>
  </office:meta>
</office:document-meta>
</file>