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mming verkeer provinciale weg N967</text:p>
      <text:section text:name="zakelijke-mededeling_id1-3-2" text:style-name="zakelijke-mededeling">
        <text:section text:name="zakelijke-mededeling-tekst_id1-3-2-1" text:style-name="zakelijke-mededeling-tekst">
          <text:section text:name="tekst_id1-3-2-1-1" text:style-name="tekst">
            <text:p text:style-name="common-al">Vanwege werkzaamheden aan de provinciale weg N967 wordt de rijbaan voor het doorgaande verkeer afgesloten van maandag 15 september 06.00 uur tot en met vrijdag 3 oktober 17.00 uur. De afsluiting betreft het weggedeelte tussen de rotonde met de aansluiting op de N367, de Blauwe Roos, nabij Winschoten en de rotonde met de aansluiting op de Hoofdstraat te Blauwe Stad.</text:p>
            <text:p text:style-name="common-al">Het verkeer wordt omgeleid via met borden aangegeven routes.</text:p>
            <text:p text:style-name="common-al">Het fietspad blijft beschikbaar voor (brom)fietsers.</text:p>
            <text:p text:style-name="common-al">(Kijk ook op <text:a xlink:href="https://www.provinciegroningen.nl/actueel/wegwerkzaamheden/" xlink:type="simple"><text:span text:style-name="nadrukondlijn">https://www.provinciegroningen.nl/actueel/wegwerkzaamhed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9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9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Sociale zeker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Stremming verkeer provinciale weg N967</meta:user-defined>
    <meta:user-defined meta:name="DCTERMS.W3CDTF/DCTERMS.available">2025-09-10</meta:user-defined>
    <meta:user-defined meta:name="DCTERMS.W3CDTF/OVERHEIDop.jaargang">2025</meta:user-defined>
    <meta:user-defined meta:name="OVERHEIDop.publicationIssue">14690</meta:user-defined>
    <meta:user-defined meta:name="OVERHEIDop.PrbID/DC.identifier">prb-2025-14690</meta:user-defined>
    <meta:user-defined meta:name="OVERHEIDop.versieInformatie"/>
  </office:meta>
</office:document-meta>
</file>