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omleidingsborden op de N738, provinciale weg Hengelo - Weerselo, tussen hectometerpunten 3.565 en 4.8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anuari 2025 ontvingen wij een vergunningsaanvraag voor het plaatsen van aanduidingsborden op de N738, provinciale weg Hengelo - Weerselo, tussen hectometerpunten 3.565 en 4.875. De borden worden geplaatst venwege werkzaamheden op de Wiefferweg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3 maart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469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69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69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532</meta:user-defined>
    <meta:user-defined meta:name="DCTERMS.abstract">Kennisgeving verleende vergunning voor omleidingsborden op de N738, provinciale weg Hengelo - Weerselo, tussen hectometerpunten 3.565 en 4.875</meta:user-defined>
    <dc:language>nl</dc:language>
    <meta:user-defined meta:name="OVERHEIDop.locatietype/OVERHEIDop.gebiedsmarkering">Vlak</meta:user-defined>
    <meta:user-defined meta:name="DC.title">Kennisgeving verleende vergunning voor omleidingsborden op de N738, provinciale weg Hengelo - Weerselo, tussen hectometerpunten 3.565 en 4.875</meta:user-defined>
    <meta:user-defined meta:name="DCTERMS.W3CDTF/DCTERMS.available">2025-02-03</meta:user-defined>
    <meta:user-defined meta:name="DCTERMS.W3CDTF/OVERHEIDop.jaargang">2025</meta:user-defined>
    <meta:user-defined meta:name="OVERHEIDop.publicationIssue">1469</meta:user-defined>
    <meta:user-defined meta:name="OVERHEIDop.PrbID/DC.identifier">prb-2025-1469</meta:user-defined>
    <meta:user-defined meta:name="OVERHEIDop.versieInformatie"/>
  </office:meta>
</office:document-meta>
</file>