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sbeslui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goedkeuring hebben verleend ten aanzien van het door Coöperatie Koninklijke Avebe U.A. ingediende geactualiseerde emissiecontroleplan (ECP) voor stofemissies van de bedrijfslocatie gelegen aan de M en O-weg 11 te Ter Apelkanaal.</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Het besluit en de bijbehorende stukken zijn in te zien in het gemeentehuis van de gemeente Westerwolde te Sellingen en liggen gedurende deze periode ter inzage in het provinciehuis van Groningen. Het besluit en de bijbehorende stukken zijn elke werkdag in te zien tijdens kantooruren. Het besluit kan ook worden ingezien op de website <text:a xlink:href="http://https:/www.officielebekendmakingen.nl/" xlink:type="simple"><text:span text:style-name="nadrukondlijn">https:/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763</meta:user-defined>
    <dc:language>nl</dc:language>
    <meta:user-defined meta:name="OVERHEIDop.locatietype/OVERHEIDop.gebiedsmarkering">Adres</meta:user-defined>
    <meta:user-defined meta:name="DC.title">Kennisgeving goedkeuringsbesluit, reguliere voorbereidingsprocedure</meta:user-defined>
    <meta:user-defined meta:name="OVERHEIDop.datumEindeReactietermijn">2025-10-10</meta:user-defined>
    <meta:user-defined meta:name="OVERHEIDop.terinzageleggingBG">https://www.provinciegroningen.nl/publicatievoorstellen/publicatievoorstel/60010a99-0000-c215-a74f-6e133bd99ab6/</meta:user-defined>
    <meta:user-defined meta:name="DCTERMS.W3CDTF/DCTERMS.available">2025-09-10</meta:user-defined>
    <meta:user-defined meta:name="DCTERMS.W3CDTF/OVERHEIDop.jaargang">2025</meta:user-defined>
    <meta:user-defined meta:name="OVERHEIDop.publicationIssue">14687</meta:user-defined>
    <meta:user-defined meta:name="OVERHEIDop.PrbID/DC.identifier">prb-2025-14687</meta:user-defined>
    <meta:user-defined meta:name="OVERHEIDop.versieInformatie"/>
  </office:meta>
</office:document-meta>
</file>