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Faunabeheereenheid Noord-Brabant, Meer 15 Duizel - Z/260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angen en verplaatsen van konijnen</text:p>
            <text:p text:style-name="common-al">Locatie:  Sportvelden aan de Meer 15, 5525 KS te Duizel </text:p>
            <text:p text:style-name="common-al">Zaaknummer:  Z/260580</text:p>
            <text:p text:style-name="common-al">Activiteit: Flora- en fauna-activiteit</text:p>
            <text:p text:style-name="common-al">Datum ontvangen:  2 sept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68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8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8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580</meta:user-defined>
    <dc:language>nl</dc:language>
    <meta:user-defined meta:name="OVERHEIDop.locatietype/OVERHEIDop.gebiedsmarkering">Adres</meta:user-defined>
    <meta:user-defined meta:name="DC.title">Provincie Noord-Brabant – Omgevingsvergunning aangevraagd – Stichting Faunabeheereenheid Noord-Brabant, Meer 15 Duizel - Z/260580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684</meta:user-defined>
    <meta:user-defined meta:name="OVERHEIDop.PrbID/DC.identifier">prb-2025-14684</meta:user-defined>
    <meta:user-defined meta:name="OVERHEIDop.versieInformatie"/>
  </office:meta>
</office:document-meta>
</file>