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sde wijziging Beleidsregel Programma EFRO Oost-Nederland 2022</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Handelend in hun hoedanigheid van beheerautoriteit van het Programma EFRO 2021-2027 Oost-Nederland;</text:p>
            <text:p text:style-name="al"/>
            <text:p text:style-name="al">Gelet op artikel 9 van de Uitvoeringswet EFRO;</text:p>
            <text:p text:style-name="al"/>
            <text:p text:style-name="al">Gelet op artikel 4:81, eerste lid,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rogramma EFRO Oost-Nederland 2022 (Prb. 2022, 10376, laatst gewijzigd bij besluit van 22 april 2025, Prb. 2025, 6782) als volgt te wijzigen:</text:p>
            <text:p text:style-name="al"/>
            <text:p text:style-name="al">Aan artikel 1.2 wordt een nieuw artikellid toegevoegd, luidende:</text:p>
            <text:p text:style-name="al"/>
            <text:list text:style-name="id1-3-2-2-1-6">
              <text:list-item text:style-override="id1-3-2-2-1-6-1">
                <text:number>'3.</text:number>
                <text:p text:style-name="al">Subsidie wordt verder geweigerd wanneer de einddatum van het project na 30 juni 2029 ligt.’</text:p>
              </text:list-item>
            </text:list>
            <text:p text:style-name="al">Artikel 1.4, vierde lid, komt te luiden: </text:p>
            <text:p text:style-name="al"/>
            <text:p text:style-name="al">‘De subsidieontvanger kan een schriftelijk verzoek indienen om verlenging van de projectperiode. De beheerautoriteit weigert dit verzoek in ieder geval wanneer het verzoek pas wordt ingediend na de einddatum, of wanneer de einddatum van de projectperiode na 30 juni 2029 ligt.’</text:p>
          </text:section>
          <text:section text:name="artikel_id1-3-2-2-2" text:style-name="artikel">
            <text:p text:style-name="artikel_kop_titel"><text:span text:style-name="artikel_kop_label">Artikel</text:span> <text:span text:style-name="artikel_kop_nr">II </text:span> </text:p>
            <text:p text:style-name="al">Dit wijzigingsbesluit treedt in werking met ingang van de dag na publicatie in het Provinciaal Blad.</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Daniël Wigboldus </text:span></text:p>
            <text:p><text:span text:style-name="functie">Commissaris van de Koning </text:span></text:p>
            <text:p><text:span text:style-name="functie"/></text:p>
          </text:section>
          <text:section text:name="ondertekening_id1-3-2-3-3">
            <text:p><text:span text:style-name="functie"/></text:p>
            <text:p><text:span text:style-name="functie">Johan Osinga</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Programma EFRO 2021-2027 Oost-Nederland (hierna: Programma) is een Europees subsidieprogramma van Gelderland en Overijssel. GS Gelderland is aangewezen als Beheerautoriteit voor het programma. Het programma richt zich primair op het verstrekken van subsidies aan mkb-ondernemingen waarbij de ontwikkeling en toepassing van innovatie in de regionale economie en in de energietransitie in Oost-Nederland centraal staan. </text:p>
          <text:p text:style-name="al"/>
          <text:p text:style-name="al">Met dit wijzigingsbesluit wordt geregeld dat nieuwe aanvragen en lopende projecten geen einddatum na 30 juni 2029 kunnen hebben. Deze maximale einddatum houdt verband met het tijdig kunnen afronden van de programmaperiode 2021-2027 door de beheerauto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2-08-02</meta:user-defined>
    <meta:user-defined meta:name="OVERHEIDop.referentienummer">2022-010661</meta:user-defined>
    <meta:user-defined meta:name="DCTERMS.alternative">Beleidsregel Programma EFRO Oost-Nederland 2022</meta:user-defined>
    <dc:language>nl</dc:language>
    <meta:user-defined meta:name="OVERHEIDop.locatietype/OVERHEIDop.gebiedsmarkering">Provincie</meta:user-defined>
    <meta:user-defined meta:name="DC.title">Beleidsregel Programma EFRO Oost-Nederland 2022</meta:user-defined>
    <meta:user-defined meta:name="DCTERMS.W3CDTF/DCTERMS.available">2025-09-09</meta:user-defined>
    <meta:user-defined meta:name="DCTERMS.W3CDTF/OVERHEIDop.jaargang">2025</meta:user-defined>
    <meta:user-defined meta:name="OVERHEIDop.publicationIssue">14681</meta:user-defined>
    <meta:user-defined meta:name="OVERHEIDop.betreftRegeling">CVDR680902_7</meta:user-defined>
    <meta:user-defined meta:name="xs:date/OVERHEIDop.startdatum">2025-09-10</meta:user-defined>
    <meta:user-defined meta:name="OVERHEIDop.PrbID/DC.identifier">prb-2025-14681</meta:user-defined>
    <meta:user-defined meta:name="OVERHEIDop.versieInformatie"/>
  </office:meta>
</office:document-meta>
</file>