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start selectieprocedure verpachting cultuurgronden Tjuchem/Steendam </text:p>
      <text:section text:name="zakelijke-mededeling_id1-3-2" text:style-name="zakelijke-mededeling">
        <text:section text:name="zakelijke-mededeling-tekst_id1-3-2-1" text:style-name="zakelijke-mededeling-tekst">
          <text:section text:name="tekst_id1-3-2-1-1" text:style-name="tekst">
            <text:p text:style-name="common-al">Ten behoeve van de verdubbeling van de N33 tussen Appingedam en Zuidbroek heeft de provincie in het verleden compensatiegronden verworven. In verband met een adequaat beheer van deze gronden is de provincie voornemens de percelen tijdelijk in pacht uit te geven. Hiervoor wordt een selectieprocedure georganiseerd. Deze kennisgeving dient om een passende mate van openbaarheid te geven aan de (voorgenomen) verpachting van de gronden. </text:p>
            <text:p text:style-name="common-al">Het betreft diverse percelen landbouwgrond, gelegen aan de Hoofdweg te Tjuchem en de Laskwerderweg te Steendam. De gronden worden ingedeeld in diverse kavels, waarop afzonderlijk kan worden ingeschreven. </text:p>
            <text:p text:style-name="common-al">De gronden worden voor teeltseizoen 2026 verpacht op basis van een geliberaliseerde pachtovereenkomst als bedoeld in artikel 7:397 lid 1 van het Burgerlijk Wetboek. Naast de gebruikelijke pachtvoorwaarden, zullen de volgende bijzondere voorwaarden worden gesteld: </text:p>
            <text:list text:style-name="id1-3-2-1-1-4">
              <text:list-item text:style-override="id1-3-2-1-1-4-1">
                <text:number/>
                <text:list text:style-name="id1-3-2-1-1-4-1-2">
                  <text:list-item text:style-override="id1-3-2-1-1-4-1-2-1">
                    <text:number>1.</text:number>
                    <text:p text:style-name="al">De gronden worden uitsluitende verpacht aan landbouwondernemingen waarvan de bedrijfslocatie, zoals die staat geregistreerd bij de Kamer van Koophandel, is gelegen binnen een straal van 5,0 kilometer vanaf de kavel waarop wordt ingeschreven.</text:p>
                  </text:list-item>
                  <text:list-item text:style-override="id1-3-2-1-1-4-1-2-2">
                    <text:number>2.</text:number>
                    <text:p text:style-name="al">Het is niet toegestaan om glyfosaat te gebruiken op de pachtgronden.</text:p>
                  </text:list-item>
                  <text:list-item text:style-override="id1-3-2-1-1-4-1-2-3">
                    <text:number>3.</text:number>
                    <text:p text:style-name="al">De pachter is verplicht tot het instellen van een mest-, beweiding- en spuitvrije strook met een breedte van 3,00 breedte rondom de (topografische) percelen, ook indien geen sloot aanwezig is, en is verplicht deze strook in te zaaien met een inheems bloemrijk /kruidenrijk mengsel die gedurende de pachtperiode in stand dient te worden gehouden;</text:p>
                  </text:list-item>
                  <text:list-item text:style-override="id1-3-2-1-1-4-1-2-4">
                    <text:number>4.</text:number>
                    <text:p text:style-name="al">De pachtgronden mogen enkel worden beteeld met rustgewassen, stikstofbindende gewassen en tijdelijk gras (voor zover dat nog kan gelet op voorgaande jaren). De teelt van mais en hakvruchten is uitgesloten. </text:p>
                  </text:list-item>
                  <text:list-item text:style-override="id1-3-2-1-1-4-1-2-5">
                    <text:number>5.</text:number>
                    <text:p text:style-name="al">Bij de inschrijving dient de inschrijver aan te geven welk gewas wordt geteeld in 2026, alsmede welk mengsel wordt ingezaaid in de 3,00 meter strook. </text:p>
                  </text:list-item>
                  <text:list-item text:style-override="id1-3-2-1-1-4-1-2-6">
                    <text:number>6.</text:number>
                    <text:p text:style-name="al">De pachter dient uiterlijk op 15 mei een afschrift toe te zenden van het opgegeven grondgebruik bij het RVO.</text:p>
                  </text:list-item>
                </text:list>
              </text:list-item>
            </text:list>
            <text:p text:style-name="common-al">Belangstellenden die gronden willen pachten om in 2026 te gebruiken bij de exploitatie van hun landbouwbedrijf worden uitgenodigd om in te schrijven. Inschrijvingen worden beoordeeld op de prijs. Indien de pachtgronden in 2027 niet door de provincie worden ingezet of anderszins nodig zijn en de pachtvoorwaarden door de inschrijver zonder meer zijn nageleefd, bestaat eventueel de mogelijkheid om de gronden in teeltseizoen 2027 te pachten. </text:p>
            <text:p text:style-name="common-al">De verpachting bij inschrijving wordt georganiseerd door Achterhof Makelaardij B.V., kantoorhoudende aan de Langestraat 40, 9804 PL Noordhorn, telefoonnummer: 0594-506223. Meer informatie is telefonisch op te vragen of te raadplegen via: <text:a xlink:href="http://www.achterhofagrarisch.nl/" xlink:type="simple"><text:span text:style-name="nadrukondlijn">www.achterhofagrarisch.nl</text:span>/</text:a> of <text:a xlink:href="http://www.fundainbusiness.nl/agrarische-grond" xlink:type="simple"><text:span text:style-name="nadrukondlijn">www.fundainbusiness.nl/agrarische-grond</text:span></text:a> </text:p>
            <text:p text:style-name="last-al">Geïnteresseerden kunnen de inschrijfformulieren en inschrijfvoorwaarden inzien of opvragen bij voornoemd makelaarskantoor. Het inschrijfformulier dient uiterlijk vrijdag 3 oktober 2025 om 17.00 uur te worden afgegeven of per post te zijn toegezonden. De voorlopige gunning zal uiterlijk vrijdag 10 oktober 2025 plaatsvinden. Het voornemen tot gunning zal vervolgens per kavel aan de inschrijvers per kavel kenbaar worden gemaakt. Na een termijn van twintig kalenderdagen, indien ongebruikt verstreken, zal de provincie definitief gunnen en een digitale pachtovereenkomst sluiten met de geselecteerde partij.</text:p>
            <text:p text:style-name="tekst_bottom"/>
          </text:section>
        </text:section>
        <text:section text:name="zakelijke-mededeling-sluiting_id1-3-2-2" text:style-name="zakelijke-mededeling-sluiting">
          <text:section text:name="gegeven_id1-3-2-2-1" text:style-name="gegeven">
            <text:p text:style-name="dagtekening">
            <text:span text:style-name="plaats"> Gedeputeerde Staten van Groningen: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dezen:</text:span></text:p>
          </text:section>
          <text:section text:name="ondertekening_id1-3-2-2-3">
            <text:p><text:span text:style-name="deze">Mevrouw M.D. Arends</text:span></text:p>
          </text:section>
          <text:section text:name="ondertekening_id1-3-2-2-4">
            <text:p><text:span text:style-name="deze">Teamleider Areaalbeheer </text:span></text:p>
          </text:section>
          <text:section text:name="ondertekening_id1-3-2-2-5">
            <text:p><text:span text:style-name="deze"/></text:p>
            <text:p><text:span text:style-name="organisatie">Domein Uitvoer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6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echt | Burgerlijk recht</meta:user-defined>
    <meta:user-defined meta:name="OVERHEID.TaxonomieBeleidsagendaDecentraal/OVERHEID.category">Landbouw | Organisatie en beleid</meta:user-defined>
    <meta:user-defined meta:name="OVERHEIDop.Rubriek/DC.type">andere voorlichtingsinformatie</meta:user-defined>
    <meta:user-defined meta:name="OVERHEIDop.referentienummer">K89825</meta:user-defined>
    <dc:language>nl</dc:language>
    <meta:user-defined meta:name="OVERHEIDop.locatietype/OVERHEIDop.gebiedsmarkering">Woonplaats</meta:user-defined>
    <meta:user-defined meta:name="OVERHEIDop.locatietype/OVERHEIDop.gebiedsmarkering">Woonplaats</meta:user-defined>
    <meta:user-defined meta:name="DC.title">Kennisgeving start selectieprocedure verpachting cultuurgronden Tjuchem/Steendam</meta:user-defined>
    <meta:user-defined meta:name="DCTERMS.W3CDTF/DCTERMS.available">2025-09-10</meta:user-defined>
    <meta:user-defined meta:name="DCTERMS.W3CDTF/OVERHEIDop.jaargang">2025</meta:user-defined>
    <meta:user-defined meta:name="OVERHEIDop.publicationIssue">14678</meta:user-defined>
    <meta:user-defined meta:name="OVERHEIDop.PrbID/DC.identifier">prb-2025-14678</meta:user-defined>
    <meta:user-defined meta:name="OVERHEIDop.versieInformatie"/>
  </office:meta>
</office:document-meta>
</file>