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achter de hervormde kerk, Dorpsstraat 170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Omgevingsdienst Midden-Holland (ODMH) namens de Gedeputeerde Staten van Zuid-Holland een melding ontvangen voor het ontbranden van vuurwerk achter de hervormde kerk in de Dorpsstraat in Zevenhuizen. Het gaat om het ontbranden van vuurwerk op 6 september 2025. De melding heeft kenmerk 2025-00018028.</text:p>
            <text:p text:style-name="common-al">Tegen deze melding kunt u (op grond van het Vuurwerkbesluit)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7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8028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achter de hervormde kerk, Dorpsstraat 170 in Zevenhuiz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75</meta:user-defined>
    <meta:user-defined meta:name="OVERHEIDop.PrbID/DC.identifier">prb-2025-14675</meta:user-defined>
    <meta:user-defined meta:name="OVERHEIDop.versieInformatie"/>
  </office:meta>
</office:document-meta>
</file>