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ubsidieplafond EFRO 2025 Schone en hulpbronnenefficiënte technologieën</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Handelend in hun hoedanigheid van beheerautoriteit van het Programma EFRO Oost-Nederland 2021-2027;</text:p>
            <text:p text:style-name="al"/>
            <text:p text:style-name="al">Gelet op de artikelen 4:25 en 4:26 van de Algemene wet bestuursrecht, artikel 4.2.2 van de Regeling Europese EZK en LNV-subsidies 2021, alsmede de Beleidsregel Programma EFRO Oost-Nederland 2022;</text:p>
            <text:p text:style-name="al"/>
            <text:p text:style-name="al">Gelet op de goedkeuring van openstellingen voor prioriteit 3 door het monitoringscomité op grond van artikel 40, tweede lid, aanhef en onder a, van Verordening (EU) Nr. 2021/1060 op 30 oktober 2024;</text:p>
            <text:p text:style-name="al"/>
            <text:p text:style-name="al">
            <text:span text:style-name="nadrukvet">Besluiten</text:span>
          </text:p>
            <text:p text:style-name="al">Vast te stellen het Besluit subsidieplafond 2025 Schone en hulpbronnenefficiënte technologieën voor het Programma EFRO Oost-Nederland 2021-2027 (Besluit subsidieplafond EFRO 2025 Schone en hulpbronnenefficiënte technologieë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wat betreft de in dit besluit gehanteerde begrippen wordt aangesloten bij de begripsbepalingen zoals opgenomen in artikel 1.1 van de Beleidsregel Programma Oost-Nederland 2022 (Prb. 2022, 10376).</text:p>
          </text:section>
          <text:section text:name="artikel_id1-3-2-2-2" text:style-name="artikel">
            <text:p text:style-name="artikel_kop_titel"><text:span text:style-name="artikel_kop_label">Artikel</text:span> <text:span text:style-name="artikel_kop_nr">2</text:span> Subsidieplafond prioriteit 3 (Schone en hulpbronnenefficiënte technologieën)</text:p>
            <text:list text:style-name="id1-3-2-2-2-2">
              <text:list-item text:style-override="id1-3-2-2-2-2">
                <text:number>1.</text:number>
                <text:p text:style-name="al">Subsidieaanvragen voor projecten als bedoeld in paragraaf 3.5 van de Beleidsregel kunnen uitsluitend worden ingediend in de periode van 15 september 2025, 0:00 uur tot en met 15 december 2025, 17:00 uur.</text:p>
              </text:list-item>
              <text:list-item text:style-override="id1-3-2-2-2-3">
                <text:number>2.</text:number>
                <text:p text:style-name="al">Het subsidieplafond bedraagt:</text:p>
                <text:list text:style-name="id1-3-2-2-2-3-3">
                  <text:list-item text:style-override="id1-3-2-2-2-3-3-1">
                    <text:number>a.</text:number>
                    <text:p text:style-name="al">voor zover de activiteiten ten goede komen aan de provincie Gelderland € 7.509.181,00;</text:p>
                  </text:list-item>
                  <text:list-item text:style-override="id1-3-2-2-2-3-3-2">
                    <text:number>b.</text:number>
                    <text:p text:style-name="al">voor zover de activiteiten ten goede komen aan de provincie Overijssel € 1.885.552,00.</text:p>
                  </text:list-item>
                </text:list>
              </text:list-item>
            </text:list>
          </text:section>
          <text:section text:name="artikel_id1-3-2-2-3" text:style-name="artikel">
            <text:p text:style-name="artikel_kop_titel"><text:span text:style-name="artikel_kop_label">Artikel</text:span> <text:span text:style-name="artikel_kop_nr">3</text:span> Verdeling van de beschikbare middelen</text:p>
            <text:list text:style-name="id1-3-2-2-3-2">
              <text:list-item text:style-override="id1-3-2-2-3-2">
                <text:number>1.</text:number>
                <text:p text:style-name="al">De beschikbare middelen als bedoeld in artikel 2 worden, met inachtneming van de deelplafonds, verdeeld op volgorde van ontvangst van de aanvragen, als beschreven in artikel 4.2.9 van de REES 2021.</text:p>
              </text:list-item>
              <text:list-item text:style-override="id1-3-2-2-3-3">
                <text:number>2.</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3-4">
                <text:number>3.</text:number>
                <text:p text:style-name="al">Wanneer door de verstrekking van een subsidie een deelplafond zou worden overschreden, wordt aanvrager verzocht aan te geven of het project ongewijzigd voor het lagere subsidiebedrag kan worden uitgevoerd. In dat geval wordt subsidie verleend ten hoogte van het resterende bedrag in het betreffende deelplafond. Als het project niet ongewijzigd voor een lager subsidiebedrag uitgevoerd kan worden, wordt de aanvraag afgewezen wegens plafondoverschrijding. </text:p>
              </text:list-item>
              <text:list-item text:style-override="id1-3-2-2-3-5">
                <text:number>4.</text:number>
                <text:p text:style-name="al">Wanneer een aanvraag wegens plafondoverschrijding wordt afgewezen, zal steeds de eerstvolgende aanvraag voor dat deelplafond worden getoetst aan het nog beschikbare budget, overeenkomstig het derde lid.</text:p>
              </text:list-item>
            </text:list>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wordt aangehaald als: Besluit subsidieplafond EFRO 2025 Schone en hulpbronnenefficiënte technologieën. </text:p>
              </text:list-item>
              <text:list-item text:style-override="id1-3-2-2-4-3">
                <text:number>2.</text:number>
                <text:p text:style-name="al">Dit besluit treedt in werking met ingang van de dag na publicatie in het Provinciaal Blad.</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Daniël Wigboldus </text:span></text:p>
            <text:p><text:span text:style-name="functie">Commissaris van de Koning </text:span></text:p>
            <text:p><text:span text:style-name="functie"/></text:p>
          </text:section>
          <text:section text:name="ondertekening_id1-3-2-3-3">
            <text:p><text:span text:style-name="functie"/></text:p>
            <text:p><text:span text:style-name="functie">Johan Osinga</text:span></text:p>
            <text:p><text:span text:style-name="functie">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openstellingsbesluit regelt de tweede openstelling voor prioriteit 3-aanvragen in het kader van het Programma EFRO 2021-2027 Oost-Nederland. Met dit besluit worden opnieuw EFRO-middelen beschikbaar gesteld voor schone en hulpbronnenefficiënte technologieë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4.2.2 van de Regeling Europese EZK- en LNV-subsidies 2021]|[1.0:c:BWBR0045685&amp;artikel=4.2.2&amp;g=2025-06-20</meta:user-defined>
    <meta:user-defined meta:name="DC.source">Beleidsregel Programma EFRO Oost-Nederland 2022]|[https://lokaleregelgeving.overheid.nl/CVDR680902/3</meta:user-defined>
    <meta:user-defined meta:name="OVERHEIDop.referentienummer">2022-010661</meta:user-defined>
    <meta:user-defined meta:name="DCTERMS.alternative">Besluit subsidieplafond EFRO 2025 Schone en hulpbronnenefficiënte technologieën</meta:user-defined>
    <dc:language>nl</dc:language>
    <meta:user-defined meta:name="OVERHEIDop.locatietype/OVERHEIDop.gebiedsmarkering">Provincie</meta:user-defined>
    <meta:user-defined meta:name="DC.title">Besluit subsidieplafond EFRO 2025 Schone en hulpbronnenefficiënte technologieën</meta:user-defined>
    <meta:user-defined meta:name="DCTERMS.W3CDTF/DCTERMS.available">2025-09-09</meta:user-defined>
    <meta:user-defined meta:name="DCTERMS.W3CDTF/OVERHEIDop.jaargang">2025</meta:user-defined>
    <meta:user-defined meta:name="OVERHEIDop.publicationIssue">14674</meta:user-defined>
    <meta:user-defined meta:name="OVERHEIDop.betreftRegeling">CVDR743915_1</meta:user-defined>
    <meta:user-defined meta:name="OVERHEIDop.PrbID/DC.identifier">prb-2025-14674</meta:user-defined>
    <meta:user-defined meta:name="xs:date/OVERHEIDop.startdatum">2025-09-10</meta:user-defined>
    <meta:user-defined meta:name="OVERHEIDop.versieInformatie"/>
  </office:meta>
</office:document-meta>
</file>