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aadhuisplein 34 te Wervershoof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 september 2025 een aanvraag voor een omgevingsvergunning ontvangen. Het gaat over bebouwing in het plangebied. Er wordt (deels) gesloopt en er komt nieuwbouw voor in de plaats gelegen aan Raadhuisplein 34 te Wervershoof. De aanvraag is geregistreerd onder het kenmerk OMG-064326/DMS513846.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4326/DMS5138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7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7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7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326 publicatie Molenhoek aan Raadhuisplein 34 te Wervershoof</meta:user-defined>
    <dc:language>nl</dc:language>
    <meta:user-defined meta:name="OVERHEIDop.locatietype/OVERHEIDop.gebiedsmarkering">Vlak</meta:user-defined>
    <meta:user-defined meta:name="DC.title">Ontvangst aanvraag omgevingsvergunning Raadhuisplein 34 te Wervershoof (Flora- en fauna-activiteit)</meta:user-defined>
    <meta:user-defined meta:name="DCTERMS.W3CDTF/DCTERMS.available">2025-09-09</meta:user-defined>
    <meta:user-defined meta:name="DCTERMS.W3CDTF/OVERHEIDop.jaargang">2025</meta:user-defined>
    <meta:user-defined meta:name="OVERHEIDop.publicationIssue">14671</meta:user-defined>
    <meta:user-defined meta:name="OVERHEIDop.PrbID/DC.identifier">prb-2025-14671</meta:user-defined>
    <meta:user-defined meta:name="OVERHEIDop.versieInformatie"/>
  </office:meta>
</office:document-meta>
</file>