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waterleiding langs de provinciale weg N294, Sittard - Urmond, van kilometrering 3.5 tot kilometrering 3.6, aan de linkerzijde van de weg, in de omgeving van Chemelot ZZ-weg 111G 02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4, Sittard - Urmond, van kilometrering 3.5 tot kilometrering 3.6, aan de linkerzijde van de weg, in de omgeving van Chemelot ZZ-weg 111G 02, Geleen</text:p>
            <text:p text:style-name="common-al">Aangevraagde activiteit(en): activiteit in het beperkingengebied provinciale wegen</text:p>
            <text:p text:style-name="common-al">Betreft: Veranderen waterleiding N294 3.5 - 3.6 WML</text:p>
            <text:p text:style-name="common-al">Aanvraagdatum: 4 september 2025</text:p>
            <text:p text:style-name="common-al">Zaaknummer: Z2025-0000210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6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6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6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waterleiding langs de provinciale weg N294, Sittard - Urmond, van kilometrering 3.5 tot kilometrering 3.6, aan de linkerzijde van de weg, in de omgeving van Chemelot ZZ-weg 111G 02, Gele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668</meta:user-defined>
    <meta:user-defined meta:name="OVERHEIDop.PrbID/DC.identifier">prb-2025-14668</meta:user-defined>
    <meta:user-defined meta:name="OVERHEIDop.versieInformatie"/>
  </office:meta>
</office:document-meta>
</file>