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handholes en het uitvoeren van laswerkzaamheden aan telecommunicatieleidingen in de gemeente Alkmaar in de provinciale weg N244 vanaf 3.2 t/m 5.433, verzonden 4 september 2025, zaaknummer 24357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handholes en het uitvoeren van laswerkzaamheden aan telecommunicatieleidingen in de gemeente Alkmaar in de provinciale weg N244 vanaf 3.2 t/m 5.433.</text:p>
            <text:p text:style-name="common-al">De vergunning is geregistreerd onder kenmerk: 243572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6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handholes en het uitvoeren van laswerkzaamheden aan telecommunicatieleidingen in de gemeente Alkmaar in de provinciale weg N244 vanaf 3.2 t/m 5.433, verzonden 4 september 2025, zaaknummer 2435729</meta:user-defined>
    <meta:user-defined meta:name="DCTERMS.W3CDTF/DCTERMS.available">2025-09-09</meta:user-defined>
    <meta:user-defined meta:name="DCTERMS.W3CDTF/OVERHEIDop.jaargang">2025</meta:user-defined>
    <meta:user-defined meta:name="OVERHEIDop.publicationIssue">14667</meta:user-defined>
    <meta:user-defined meta:name="OVERHEIDop.PrbID/DC.identifier">prb-2025-14667</meta:user-defined>
    <meta:user-defined meta:name="OVERHEIDop.versieInformatie"/>
  </office:meta>
</office:document-meta>
</file>