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iciteitsleiding in de gemeente Huizen in de provinciale weg N527 vanaf 1.32 t/m 1.383, verzonden 4 september 2025, zaaknummer 2434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iciteitsleiding in de gemeente Huizen in de provinciale weg N527 vanaf 1.32 t/m 1.383.</text:p>
            <text:p text:style-name="common-al">De vergunning is geregistreerd onder kenmerk: 243406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66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66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iciteitsleiding in de gemeente Huizen in de provinciale weg N527 vanaf 1.32 t/m 1.383, verzonden 4 september 2025, zaaknummer 2434064</meta:user-defined>
    <meta:user-defined meta:name="DCTERMS.W3CDTF/DCTERMS.available">2025-09-09</meta:user-defined>
    <meta:user-defined meta:name="DCTERMS.W3CDTF/OVERHEIDop.jaargang">2025</meta:user-defined>
    <meta:user-defined meta:name="OVERHEIDop.publicationIssue">14666</meta:user-defined>
    <meta:user-defined meta:name="OVERHEIDop.PrbID/DC.identifier">prb-2025-14666</meta:user-defined>
    <meta:user-defined meta:name="OVERHEIDop.versieInformatie"/>
  </office:meta>
</office:document-meta>
</file>