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en aansluiten van elektraleidingen en het maken van een persing hiervoor in de gemeente Dijk en Waard in de provinciale weg N248 vanaf 17.345 t/m 17.407, verzonden 4 september 2025, zaaknummer 243086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en aansluiten van elektraleidingen en het maken van een persing hiervoor in de gemeente Dijk en Waard in de provinciale weg N248 vanaf 17.345 t/m 17.407.</text:p>
            <text:p text:style-name="common-al">De vergunning is geregistreerd onder kenmerk: 2430867</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66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6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6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en aansluiten van elektraleidingen en het maken van een persing hiervoor in de gemeente Dijk en Waard in de provinciale weg N248 vanaf 17.345 t/m 17.407, verzonden 4 september 2025, zaaknummer 2430867</meta:user-defined>
    <meta:user-defined meta:name="DCTERMS.W3CDTF/DCTERMS.available">2025-09-09</meta:user-defined>
    <meta:user-defined meta:name="DCTERMS.W3CDTF/OVERHEIDop.jaargang">2025</meta:user-defined>
    <meta:user-defined meta:name="OVERHEIDop.publicationIssue">14665</meta:user-defined>
    <meta:user-defined meta:name="OVERHEIDop.PrbID/DC.identifier">prb-2025-14665</meta:user-defined>
    <meta:user-defined meta:name="OVERHEIDop.versieInformatie"/>
  </office:meta>
</office:document-meta>
</file>