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vangen van de warmtekrachtkoppeling RWZI Willem Annapolder,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juli 2025 een aanvraag ontvangen voor een vergunning. De vergunningaanvraag is afkomstig van Waterschap Scheldestromen. De aanvraag gaat over het vervangen van de warmtekrachtkoppeling van rioolwaterzuiveringsinstallatie (RWZI) Willem Annapolder op de locatie Weg langs de Zeedijk 2 in Kapelle.</text:p>
            <text:p text:style-name="common-al">Gedeputeerde Staten van Zeeland hebben besloten de beslistermijn te verlengen. De uiterste beslisdatum is daarom naar verwachting op 31 okto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Het verlengingsbesluit staat geregistreerd onder kenmerk: Z2025-000055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532</meta:user-defined>
    <meta:user-defined meta:name="DCTERMS.abstract">Verlenging beslistermijn omgevingsvergunning voor het vervangen van de warmtekrachtkoppeling RWZI Willem Annapolder, Weg langs de Zeedijk 2 in Kapelle.</meta:user-defined>
    <dc:language>nl</dc:language>
    <meta:user-defined meta:name="OVERHEIDop.locatietype/OVERHEIDop.gebiedsmarkering">Adres</meta:user-defined>
    <meta:user-defined meta:name="DC.title">Verlenging beslistermijn omgevingsvergunning voor het vervangen van de warmtekrachtkoppeling RWZI Willem Annapolder, Weg langs de Zeedijk 2 in Kapelle</meta:user-defined>
    <meta:user-defined meta:name="DCTERMS.W3CDTF/DCTERMS.available">2025-09-10</meta:user-defined>
    <meta:user-defined meta:name="DCTERMS.W3CDTF/OVERHEIDop.jaargang">2025</meta:user-defined>
    <meta:user-defined meta:name="OVERHEIDop.publicationIssue">14664</meta:user-defined>
    <meta:user-defined meta:name="OVERHEIDop.PrbID/DC.identifier">prb-2025-14664</meta:user-defined>
    <meta:user-defined meta:name="OVERHEIDop.versieInformatie"/>
  </office:meta>
</office:document-meta>
</file>