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ntwerp-omgevingsvergunning voor het plaatsen van een bovengrondse opslagtank voor AdBlue en het bijplaatsen van een opslagruimte voor de opslag van LPG en aircogas in gasflessen, Ampèreweg 3 in Middelburg</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willen een omgevingsvergunning verlenen aan Transport- en Containerbedrijf Wielemaker B.V. gelegen aan Ampèreweg 3 in Middelburg. Het gaat om een vergunning op basis van de Wet algemene bepalingen omgevingsrecht en gaat om het plaatsen van een bovengrondse tank voor de opslag en het afleveren van AdBlue en het bijplaatsen van een opslagruimte voor de opslag van LPG en aircogas in gasflessen.</text:p>
            <text:p text:style-name="tussenkopcur">
            <text:span text:style-name="nadrukvet">Ontwerpvergunning bekijken</text:span>
          </text:p>
            <text:p text:style-name="common-al">U kunt de <text:a xlink:href="https://rud-zeeland.edataloket.nl/" xlink:type="simple">ontwerp omgevingsvergunning</text:a> digitaal bekijken <text:span text:style-name="nadrukvet">van 11 september 2025</text:span> <text:span text:style-name="nadrukvet">tot en met 22 oktober 2025</text:span>. </text:p>
            <text:p text:style-name="common-al">Aan de linkerkant van de webpagina van de bovenstaande link kunt u filteren op dossier “Ontwerpvergunning verandering inrichting Ampèreweg 3 Middelburg”.</text:p>
            <text:p text:style-name="common-al">Mocht de bovenstaande link niet werken, dan kunt u deze ontwerp omgevingsvergunning ook bekijken door naar de website van RUD Zeeland te gaan (<text:a xlink:href="http://www.rud-zeeland.nl" xlink:type="simple">www.rud-zeeland.nl</text:a>). U klikt daar op “Actueel” en u klikt vervolgens op “Lopende besluiten”. Onderaan die pagina kunt klikken op de knop “Lopende besluiten inzien”. In dit loket kunt u filteren op dossier “Ontwerpvergunning verandering inrichting Ampèreweg 3 Middelburg”</text:p>
            <text:p text:style-name="common-al">Wanneer u de ontwerp omgevingsvergunning in het gemeentehuis van Middelburg wilt bekijken, dan kunt u contact opnemen met RUD Zeeland via <text:a xlink:href="mailto:frontoffice@rud-zeeland.nl" xlink:type="simple">frontoffice@rud-zeeland.nl</text:a> of via tel. 0115 – 745 100.</text:p>
            <text:p text:style-name="tussenkopcur">
            <text:span text:style-name="nadrukvet">Zienswijze indienen</text:span>
          </text:p>
            <text:p text:style-name="common-al">U kunt <text:span text:style-name="nadrukvet">tot en met 22 oktober 2025</text:span> schriftelijk reageren op de ontwerp omgevingsvergunning bij:</text:p>
            <text:p text:style-name="common-al">RUD Zeeland </text:p>
            <text:p text:style-name="common-al">Postbus 35</text:p>
            <text:p text:style-name="common-al">4530 AA Terneuzen</text:p>
            <text:p text:style-name="common-al">Dit heet het indienen van een zienswijze. Hierbij kunt u aangeven dat uw persoonlijke gegevens niet bekend worden gemaakt. In dezelfde periode kunt u ook mondeling reageren op de ontwerp omgevingsvergunning. Hiervoor moet u eerst een telefonische afspraak maken.</text:p>
            <text:p text:style-name="tussenkopcur">
            <text:span text:style-name="nadrukvet">Meer informatie</text:span>
          </text:p>
            <text:p text:style-name="common-al">Wanneer u vragen heeft over deze ontwerp omgevingsvergunning, kunt u contact opnemen met RUD Zeeland via <text:a xlink:href="mailto:frontoffice@rud-zeeland.nl" xlink:type="simple">frontoffice@rud-zeeland.nl</text:a> of via tel. 0115 – 745 100. Ook kunt u hier terecht voor een mondelinge toelichting op de stukken.</text:p>
            <text:p text:style-name="common-al">De ontwerp omgevingsvergunning staat geregistreerd onder kenmerk: Z2023-0000734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14663</text:span><text:line-break/><text:date style:data-style-name="dag" text:fixed="true" text:date-value="2025-09-10"/><text:line-break/><text:date style:data-style-name="jaar" text:fixed="true" text:date-value="2025-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4663</text:span><text:date style:data-style-name="nicedate" text:fixed="true" text:date-value="2025-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4663</text:span><text:date style:data-style-name="nicedate" text:fixed="true" text:date-value="2025-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Provincie/DC.creator">Zeeland</meta:user-defined>
    <meta:user-defined meta:name="OVERHEIDop.Rubriek/DC.type">omgevingsvergunning</meta:user-defined>
    <meta:user-defined meta:name="OVERHEID.Informatietype/DC.type">officiële publicatie</meta:user-defined>
    <meta:user-defined meta:name="OVERHEID.Provincie/DCTERMS.publisher">Zeeland</meta:user-defined>
    <meta:user-defined meta:name="OVERHEID.Provincie/OVERHEID.authority">Zee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023-00007342</meta:user-defined>
    <meta:user-defined meta:name="DCTERMS.abstract">Verlening ontwerp-omgevingsvergunning voor het plaatsen van een bovengrondse opslagtank voor AdBlue en het bijplaatsen van een opslagruimte voor de opslag van LPG en aircogas in gasflessen, Ampèreweg 3 in Middelburg.</meta:user-defined>
    <dc:language>nl</dc:language>
    <meta:user-defined meta:name="OVERHEIDop.locatietype/OVERHEIDop.gebiedsmarkering">Adres</meta:user-defined>
    <meta:user-defined meta:name="DC.title">Verlening ontwerp-omgevingsvergunning voor het plaatsen van een bovengrondse opslagtank voor AdBlue en het bijplaatsen van een opslagruimte voor de opslag van LPG en aircogas in gasflessen, Ampèreweg 3 in Middelburg</meta:user-defined>
    <meta:user-defined meta:name="OVERHEIDop.datumEindeReactietermijn">2025-10-22</meta:user-defined>
    <meta:user-defined meta:name="OVERHEIDop.terinzageleggingBG">https://rud-zeeland.edataloket.nl/</meta:user-defined>
    <meta:user-defined meta:name="DCTERMS.W3CDTF/DCTERMS.available">2025-09-10</meta:user-defined>
    <meta:user-defined meta:name="DCTERMS.W3CDTF/OVERHEIDop.jaargang">2025</meta:user-defined>
    <meta:user-defined meta:name="OVERHEIDop.publicationIssue">14663</meta:user-defined>
    <meta:user-defined meta:name="OVERHEIDop.PrbID/DC.identifier">prb-2025-14663</meta:user-defined>
    <meta:user-defined meta:name="OVERHEIDop.versieInformatie"/>
  </office:meta>
</office:document-meta>
</file>