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NWG Infra B.V. voor aanleg elekriciteitskabels op de N252 Westkade tussen km 0,3 en km 0,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Westkade tussen km 0,3 en km 0,4 te Sas van Gent</text:p>
            <text:p text:style-name="common-al">Aangevraagde activiteit(en): activiteiten op en rond de provinciale weg</text:p>
            <text:p text:style-name="common-al">Betreft: aanleg elektra 1002542252</text:p>
            <text:p text:style-name="common-al">Datum ontvangst: 3 september 2025</text:p>
            <text:p text:style-name="common-al">Zaaknummer: 755537</text:p>
            <text:p text:style-name="common-al">DSO verzoeknummer : 202509030087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5537</meta:user-defined>
    <meta:user-defined meta:name="DCTERMS.abstract">Aanvraag omgevingsvergunning voor aanleg elekriciteitskabels op de N252 Westkade tussen km 0,3 en km 0,4 in Sas van Gent.</meta:user-defined>
    <dc:language>nl</dc:language>
    <meta:user-defined meta:name="OVERHEIDop.locatietype/OVERHEIDop.gebiedsmarkering">Lijn</meta:user-defined>
    <meta:user-defined meta:name="DC.title">Aanvraag omgevingsvergunning van DNWG Infra B.V. voor aanleg elekriciteitskabels op de N252 Westkade tussen km 0,3 en km 0,4 in Sas van Gent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660</meta:user-defined>
    <meta:user-defined meta:name="OVERHEIDop.PrbID/DC.identifier">prb-2025-14660</meta:user-defined>
    <meta:user-defined meta:name="OVERHEIDop.versieInformatie"/>
  </office:meta>
</office:document-meta>
</file>