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essemeind jongvee v.o.f., Bessemeindseweg 22 Gilze - Z/26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 aantal</text:p>
            <text:p text:style-name="common-al">Locatie:  Bessemeindseweg 22, 5126 AZ te Gilze </text:p>
            <text:p text:style-name="common-al">Zaaknummer:  Z/260575</text:p>
            <text:p text:style-name="common-al">Activiteit: Natura 2000-activiteit</text:p>
            <text:p text:style-name="common-al">Datum ontvangen:  1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5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575</meta:user-defined>
    <dc:language>nl</dc:language>
    <meta:user-defined meta:name="OVERHEIDop.locatietype/OVERHEIDop.gebiedsmarkering">Adres</meta:user-defined>
    <meta:user-defined meta:name="DC.title">Provincie Noord-Brabant – Omgevingsvergunning aangevraagd – Bessemeind jongvee v.o.f., Bessemeindseweg 22 Gilze - Z/260575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57</meta:user-defined>
    <meta:user-defined meta:name="OVERHEIDop.PrbID/DC.identifier">prb-2025-14657</meta:user-defined>
    <meta:user-defined meta:name="OVERHEIDop.versieInformatie"/>
  </office:meta>
</office:document-meta>
</file>