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lasvezelkabel middels open ontgraving in en langs de N470 te Delft (1846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glasvezelkabel middels open ontgraving in en langs de provinciale weg N470, plaatselijke bekend als Kruithuisweg en Rotterdamseweg, tussen km 4.050 en 4.150 (zuidzijde en onder viaduct), 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5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5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5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7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lasvezelkabel middels open ontgraving in en langs de N470 te Delft (184670)</meta:user-defined>
    <meta:user-defined meta:name="DCTERMS.W3CDTF/DCTERMS.available">2025-09-09</meta:user-defined>
    <meta:user-defined meta:name="DCTERMS.W3CDTF/OVERHEIDop.jaargang">2025</meta:user-defined>
    <meta:user-defined meta:name="OVERHEIDop.publicationIssue">14654</meta:user-defined>
    <meta:user-defined meta:name="OVERHEIDop.PrbID/DC.identifier">prb-2025-14654</meta:user-defined>
    <meta:user-defined meta:name="OVERHEIDop.versieInformatie"/>
  </office:meta>
</office:document-meta>
</file>