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en leggen van elektraleidingen en het maken van boogzinkers hiervoor in de gemeente Bergen in de provinciale weg N510 vanaf 1.766 t/m 1.804, ingekomen 2 september 2025, zaaknummer 243627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wijderen en leggen van elektraleidingen en het maken van boogzinkers hiervoor in de gemeente Bergen op de provinciale weg N510 vanaf km 1.766 t/m km 1.804.</text:p>
            <text:p text:style-name="common-al">De aanvraag is geregistreerd onder kenmerk: 2436270.</text:p>
            <text:p text:style-name="common-al"/>
            <text:p text:style-name="common-al">
            <text:span text:style-name="nadrukvet">Wanneer neemt provincie Noord-Holland een besluit over de aanvraag van de vergunning?</text:span>
          </text:p>
            <text:p text:style-name="common-al">Waarschijnlijk neemt provincie Noord-Holland voor 28 okto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652</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52</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52</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wijderen en leggen van elektraleidingen en het maken van boogzinkers hiervoor in de gemeente Bergen in de provinciale weg N510 vanaf 1.766 t/m 1.804, ingekomen 2 september 2025, zaaknummer 2436270</meta:user-defined>
    <meta:user-defined meta:name="DCTERMS.W3CDTF/DCTERMS.available">2025-09-08</meta:user-defined>
    <meta:user-defined meta:name="DCTERMS.W3CDTF/OVERHEIDop.jaargang">2025</meta:user-defined>
    <meta:user-defined meta:name="OVERHEIDop.publicationIssue">14652</meta:user-defined>
    <meta:user-defined meta:name="OVERHEIDop.PrbID/DC.identifier">prb-2025-14652</meta:user-defined>
    <meta:user-defined meta:name="OVERHEIDop.versieInformatie"/>
  </office:meta>
</office:document-meta>
</file>