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ostoeverweg 9, Den Helder - het wijzigen van de terreininde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terreinindeling op het zuidelijke terreindeel ten behoeve van de opslag en verwerking van water-based-mud (boorgruis)</text:p>
            <text:p text:style-name="common-al">Aanvrager: DEME Environmental Recycling Centra B.V.</text:p>
            <text:p text:style-name="common-al">Zaaknummer: 12918356</text:p>
            <text:p text:style-name="common-al">DSO nummer: 2024062800516</text:p>
            <text:p text:style-name="common-al">Uitkomst besluit: verleend</text:p>
            <text:p text:style-name="common-al">Datum besluit: 03-09-2025</text:p>
            <text:p text:style-name="common-al">Bezwaar in te dienen tot en met: 15-10-2025</text:p>
            <text:p text:style-name="common-al">Namens: Provincie Noord-Holland</text:p>
            <text:p text:style-name="common-al">Wilt u de gepubliceerde documenten behorende bij deze bekendmaking in zien, klik dan <text:a xlink:href="https://edataloket.odnzkg.nl/?q=%7B%22search%22%3A%221291835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4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4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4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18356</meta:user-defined>
    <meta:user-defined meta:name="DCTERMS.abstract">het wijzigen van de terreinindeling ten behoeve van de opslag van water-based-mud DEME Den Helder</meta:user-defined>
    <dc:language>nl</dc:language>
    <meta:user-defined meta:name="OVERHEIDop.locatietype/OVERHEIDop.gebiedsmarkering">Punt</meta:user-defined>
    <meta:user-defined meta:name="DC.title">Besluit omgevingsvergunning - Oostoeverweg 9, Den Helder - het wijzigen van de terreinindeling</meta:user-defined>
    <meta:user-defined meta:name="DCTERMS.W3CDTF/DCTERMS.available">2025-09-08</meta:user-defined>
    <meta:user-defined meta:name="DCTERMS.W3CDTF/OVERHEIDop.jaargang">2025</meta:user-defined>
    <meta:user-defined meta:name="OVERHEIDop.publicationIssue">14648</meta:user-defined>
    <meta:user-defined meta:name="OVERHEIDop.PrbID/DC.identifier">prb-2025-14648</meta:user-defined>
    <meta:user-defined meta:name="OVERHEIDop.versieInformatie"/>
  </office:meta>
</office:document-meta>
</file>