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rhavenweg 16 Tiel</text:p>
            <text:p text:style-name="common-al">Aanvraag omgevingsvergunning Natura 2000 aan de Zuiderhavenweg 16 te Tiel.</text:p>
            <text:p text:style-name="common-al">Provincie Gelderland heeft op 04-09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1161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644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64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64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</meta:user-defined>
    <meta:user-defined meta:name="DCTERMS.W3CDTF/DCTERMS.available">2025-09-08</meta:user-defined>
    <meta:user-defined meta:name="DCTERMS.W3CDTF/OVERHEIDop.jaargang">2025</meta:user-defined>
    <meta:user-defined meta:name="OVERHEIDop.publicationIssue">14644</meta:user-defined>
    <meta:user-defined meta:name="OVERHEIDop.PrbID/DC.identifier">prb-2025-14644</meta:user-defined>
    <meta:user-defined meta:name="OVERHEIDop.versieInformatie"/>
  </office:meta>
</office:document-meta>
</file>