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nckebachstraat 1, Velsen-Noord - het intrekken van een gedeelte van voorschrift 1.8.2 van de omgevingsvergunning van 16 januari 2007 (werkeenheid DSP)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een gedeelte van voorschrift 1.8.2 van de omgevingsvergunning van 16 januari 2007 met kenmerk 2007-00001 (werkeenheid DSP). Het voorschrift bevat onder andere emissiegrenswaarden uit de rookgassen voor NOₓ, afkomstig van de verdeelbakken en de dompelpijpen.</text:p>
            <text:p text:style-name="common-al">Deze vergunning is eerder verleend, maar per abuis nog niet gepubliceerd. Met deze publicatie wordt het besluit alsnog officieel bekendgemaakt.</text:p>
            <text:p text:style-name="common-al">Aanvrager: Tata Steel IJmuiden B.V.</text:p>
            <text:p text:style-name="common-al">Zaaknummer: 13740141</text:p>
            <text:p text:style-name="common-al">DSO nummer: 2025041702126</text:p>
            <text:p text:style-name="common-al">Uitkomst besluit: verleend</text:p>
            <text:p text:style-name="common-al">Datum besluit: 16-07-2025</text:p>
            <text:p text:style-name="common-al">Bezwaar in te dienen tot en met: 20-10-2025</text:p>
            <text:p text:style-name="common-al">Namens: Provincie Noord-Holland</text:p>
            <text:p text:style-name="common-al">Wilt u de gepubliceerde documenten behorende bij deze bekendmaking inzien, klik dan <text:a xlink:href="https://edataloket.odnzkg.nl/?q=%7B%22search%22%3A%221374014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last-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4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4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4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40141</meta:user-defined>
    <meta:user-defined meta:name="DCTERMS.abstract">het wijzigen van een deel van de voorschriften uit de vergunning met kenmerk 2007-00001</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 Wenckebachstraat 1, Velsen-Noord - het intrekken van een gedeelte van voorschrift 1.8.2 van de omgevingsvergunning van 16 januari 2007 (werkeenheid DSP) - Tata Steel IJmuiden B.V.</meta:user-defined>
    <meta:user-defined meta:name="DCTERMS.W3CDTF/DCTERMS.available">2025-09-08</meta:user-defined>
    <meta:user-defined meta:name="DCTERMS.W3CDTF/OVERHEIDop.jaargang">2025</meta:user-defined>
    <meta:user-defined meta:name="OVERHEIDop.publicationIssue">14641</meta:user-defined>
    <meta:user-defined meta:name="OVERHEIDop.PrbID/DC.identifier">prb-2025-14641</meta:user-defined>
    <meta:user-defined meta:name="OVERHEIDop.versieInformatie"/>
  </office:meta>
</office:document-meta>
</file>