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straat 67-74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ugustus 2025 een aanvraag voor een omgevingsvergunning ontvangen. Het gaat over sloop- en nieuwbouwwerkzaamheden gelegen aan de Weststraat 67-74 te Den Helder. De aanvraag is geregistreerd onder het kenmerk OMG-063582/DMS51307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582/DMS5130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3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582 publicatie Weststraat 67-74 te Den Held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st aanvraag omgevingsvergunning Weststraat 67-74 te Den Helder (Flora- en fauna-activiteit)</meta:user-defined>
    <meta:user-defined meta:name="DCTERMS.W3CDTF/DCTERMS.available">2025-09-08</meta:user-defined>
    <meta:user-defined meta:name="DCTERMS.W3CDTF/OVERHEIDop.jaargang">2025</meta:user-defined>
    <meta:user-defined meta:name="OVERHEIDop.publicationIssue">14636</meta:user-defined>
    <meta:user-defined meta:name="OVERHEIDop.PrbID/DC.identifier">prb-2025-14636</meta:user-defined>
    <meta:user-defined meta:name="OVERHEIDop.versieInformatie"/>
  </office:meta>
</office:document-meta>
</file>